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Times New Roman" fo:font-size="16pt" fo:background-color="#ffffff" style:font-size-asian="16pt" style:font-name-complex="Times New Roman1" style:font-size-complex="16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background-color="#ffffff" style:font-size-asian="14pt" style:font-name-complex="Times New Roman1" style:font-size-complex="14pt"/>
    </style:style>
    <style:style style:name="P4" style:family="paragraph" style:parent-style-name="Standard">
      <style:paragraph-properties fo:line-height="0.635cm"/>
      <style:text-properties style:font-name="Times New Roman" fo:font-size="14pt" fo:background-color="#ffffff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top="0.494cm" fo:margin-bottom="0cm" loext:contextual-spacing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Times New Roman" fo:font-size="16pt" fo:background-color="#ffffff" loext:char-shading-value="0" style:font-size-asian="16pt" style:font-name-complex="Times New Roman1" style:font-size-complex="16pt"/>
    </style:style>
    <style:style style:name="T2" style:family="text">
      <style:text-properties style:font-name="Times New Roman" fo:font-weight="bold" style:font-name-asian="標楷體" style:font-weight-asian="bold" style:font-size-complex="12pt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background-color="#ffffff" loext:char-shading-value="0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新細明體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ertificate of Release</text:span><text:bookmark text:name="_GoBack"/></text:p>
      <text:p text:style-name="P7"><text:span text:style-name="T1">Issued by </text:span><text:span text:style-name="T10">Yunlin Prison, Agency of Corrections, Ministry of Justice</text:span></text:p>
      <text:p text:style-name="P1"/>
      <text:p text:style-name="P5"><text:span text:style-name="T3"><text:s text:c="31"/>File No: <text:s text:c="13"/></text:span></text:p>
      <text:p text:style-name="P2"/>
      <text:p text:style-name="P6"><text:span text:style-name="T4">This is to certify that </text:span></text:p>
      <text:p text:style-name="P6"><text:span text:style-name="T5">Inmate: (first name and surname) <text:s text:c="14"/>Gender: </text:span></text:p>
      <text:p text:style-name="P6"><text:span text:style-name="T5">Place of birth: <text:s text:c="29"/>Date of birth: </text:span></text:p>
      <text:p text:style-name="P6"><text:span text:style-name="T5">ID card number: </text:span></text:p>
      <text:p text:style-name="P6"><text:span text:style-name="T5">Place of household registration:</text:span></text:p>
      <text:p text:style-name="P4"/>
      <text:p text:style-name="P6"><text:span text:style-name="T5">Offense:</text:span></text:p>
      <text:p text:style-name="P6"><text:span text:style-name="T5">Term of imprisonment:</text:span></text:p>
      <text:p text:style-name="P3"/>
      <text:p text:style-name="Standard"><text:span text:style-name="T4">From </text:span><text:span text:style-name="T6">(yyyy) <text:s/>(mm) <text:s/>(dd)</text:span><text:span text:style-name="T9"> </text:span><text:span text:style-name="T4">to </text:span><text:span text:style-name="T6">(yyyy) <text:s/>(mm) <text:s/>(dd)</text:span><text:span text:style-name="T9"> </text:span><text:span text:style-name="T4">(</text:span><text:span text:style-name="T7">the period has deducted the duration of detention)</text:span><text:span text:style-name="T5">.</text:span></text:p>
      <text:p text:style-name="Standard"><text:span text:style-name="T4"><text:s/></text:span></text:p>
      <text:p text:style-name="Standard"><text:span text:style-name="T4">Days of detention:</text:span><text:span text:style-name="T8"> <text:s text:c="5"/></text:span><text:span text:style-name="T4">days.</text:span></text:p>
      <text:p text:style-name="Standard"><text:span text:style-name="T4">Total days of imprisonment:</text:span><text:span text:style-name="T8"> <text:s text:c="7"/></text:span><text:span text:style-name="T4">days</text:span></text:p>
      <text:p text:style-name="P2"/>
      <text:p text:style-name="Standard"><text:span text:style-name="T4">This inmate began serving the aforesaid sentence at (Name of Correctional Institution) on</text:span><text:span text:style-name="T8"> </text:span><text:span text:style-name="T6">(yyyy) <text:s/>(mm) <text:s/>(dd)</text:span><text:span text:style-name="T4">, and was duly released on </text:span><text:span text:style-name="T6">(yyyy) <text:s/>(mm) <text:s/>(dd)</text:span><text:span text:style-name="T4">. </text:span></text:p>
      <text:p text:style-name="P2"/>
      <text:p text:style-name="P2"/>
      <text:p text:style-name="P2"/>
      <text:p text:style-name="P2"/>
      <text:p text:style-name="Standard"><text:span text:style-name="T4">(Photo)</text:span></text:p>
      <text:p text:style-name="P2"/>
      <text:p text:style-name="P2"/>
      <text:p text:style-name="Standard"><text:span text:style-name="T4">Dat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color="#000000" style:font-name="Courier New" fo:font-family="'Courier New'" style:font-family-generic="roman" style:font-pitch="variable" fo:language="zh" fo:country="TW" style:letter-kern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2pt" style:language-complex="zh" style:country-complex="TW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Courier New" fo:font-family="'Courier New'" style:font-family-generic="roman" style:font-pitch="variable" fo:language="zh" fo:country="TW" style:letter-kern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長佳</meta:initial-creator>
    <dc:creator>程貞瑜</dc:creator>
    <meta:editing-cycles>3</meta:editing-cycles>
    <meta:creation-date>2019-08-30T08:41:00</meta:creation-date>
    <dc:date>2019-10-18T02:43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7" meta:word-count="94" meta:character-count="693" meta:non-whitespace-character-count="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