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81cm" fo:margin-left="-0.243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0.25pt solid #00000a"/>
    </style:style>
    <style:style style:name="表格1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style:border-line-width-right="0.026cm 0.026cm 0.053cm" fo:padding-left="0.243cm" fo:padding-right="0.191cm" fo:padding-top="0cm" fo:padding-bottom="0cm" fo:border-left="0.25pt solid #00000a" fo:border-right="3pt double #00000a" fo:border-top="0.25pt solid #00000a" fo:border-bottom="0.2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25pt solid #00000a" fo:border-top="0.25pt solid #00000a" fo:border-bottom="3pt double #00000a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25pt solid #00000a" fo:border-right="3pt double #00000a" fo:border-top="0.2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">
      <style:paragraph-properties fo:margin-top="0.494cm" fo:margin-bottom="0cm" loext:contextual-spacing="false" fo:line-height="0.847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內文文字">
      <loext:graphic-properties draw:fill-color="#ffffff"/>
      <style:paragraph-properties fo:line-height="0.699cm" fo:text-align="center" style:justify-single-word="false"/>
    </style:style>
    <style:style style:name="P7" style:family="paragraph" style:parent-style-name="內文文字">
      <loext:graphic-properties draw:fill-color="#ffffff"/>
      <style:paragraph-properties fo:margin-left="0cm" fo:margin-right="0.058cm" fo:line-height="0.711cm" fo:text-align="center" style:justify-single-word="false" fo:text-indent="0cm" style:auto-text-indent="false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fo:color="#00000a" style:font-name="Times New Roman" fo:font-size="11pt" fo:language="en" fo:country="US" style:font-size-asian="11pt" style:font-name-complex="Times New Roman1" style:font-size-complex="11pt"/>
    </style:style>
    <style:style style:name="T10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1" style:family="text">
      <style:text-properties fo:font-size="12pt" style:font-name-asian="細明體1" style:font-size-asian="12pt" style:font-size-complex="12pt" style:language-complex="zh" style:country-complex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Yunlin Prison, Agency of Corrections, Ministry of Justice</text:span></text:p>
            <text:p text:style-name="P4"><text:span text:style-name="T2">Application for Reissue of Certificate of Release from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7">Reason</text:span></text:span><text:span text:style-name="內文文字_20__2b__20_MingLiU"><text:span text:style-name="T8"> for a</text:span></text:span><text:span text:style-name="內文文字_20__2b__20_MingLiU"><text:span text:style-name="T7">pplication</text:span></text:span></text:p>
          </table:table-cell>
          <table:table-cell table:style-name="表格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8">Name of applicant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7">ID card number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7">Date of </text:span></text:span><text:span text:style-name="內文文字_20__2b__20_MingLiU"><text:span text:style-name="T8">b</text:span></text:span><text:span text:style-name="內文文字_20__2b__20_MingLiU"><text:span text:style-name="T7">irth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7">Gender</text:span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First Name/Surname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<text:span text:style-name="內文文字_20__2b__20_MingLiU"><text:span text:style-name="T9">Starting date for serving the sentence at (Correctional Institution</text:span></text:span></text:p>
            <text:p text:style-name="P7"><text:span text:style-name="T10">(yyyy) <text:s/>(mm) <text:s/>(dd)</text:span></text:p>
          </table:table-cell>
          <table:table-cell table:style-name="表格1.B3" office:value-type="string">
            <text:p text:style-name="P6"><text:span text:style-name="內文文字_20__2b__20_MingLiU"><text:span text:style-name="T8">Date of release from (Correctional Institution) </text:span></text:span></text:p>
            <text:p text:style-name="P1"><text:span text:style-name="T5">(yyyy) <text:s/>(mm) <text:s/>(dd)</text:span></text:p>
          </table:table-cell>
          <table:table-cell table:style-name="表格1.B3" office:value-type="string">
            <text:p text:style-name="P1"><text:span text:style-name="內文文字_20__2b__20_MingLiU"><text:span text:style-name="T7">Phone number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7">Seal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內文文字_20__2b__20_MingLiU"><text:span text:style-name="T7">Current address</text:span>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內文文字_20__2b__20_MingLiU"><text:span text:style-name="T8">Number of copies requested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1"><text:span text:style-name="內文文字_20__2b__20_MingLiU"><text:span text:style-name="T6">Remarks</text:span>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20__2b__20_MingLiU" style:display-name="內文文字 + MingLiU" style:family="text" style:parent-style-name="Default_20_Paragraph_20_Font">
      <style:text-properties fo:font-variant="normal" fo:text-transform="none" fo:color="#000000" style:text-line-through-style="none" style:text-line-through-type="none" style:font-name="細明體" fo:font-family="細明體" style:font-family-generic="roman" style:font-pitch="variable" fo:font-size="13pt" fo:letter-spacing="normal" fo:language="zh" fo:country="TW" fo:font-style="normal" style:text-underline-style="none" fo:font-weight="normal" style:font-name-asian="細明體1" style:font-family-asian="細明體" style:font-family-generic-asian="system" style:font-pitch-asian="variable" style:font-size-asian="13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長佳</meta:initial-creator>
    <dc:creator>程貞瑜</dc:creator>
    <meta:editing-cycles>3</meta:editing-cycles>
    <meta:creation-date>2019-08-30T08:44:00</meta:creation-date>
    <dc:date>2019-10-18T11:05:00</dc:date>
    <meta:editing-duration>PT5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7" meta:word-count="62" meta:character-count="416" meta:non-whitespace-character-count="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