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3cm"/>
    </style:style>
    <style:style style:name="P2" style:family="paragraph" style:parent-style-name="Standard">
      <style:paragraph-properties>
        <style:tab-stops>
          <style:tab-stop style:position="7.987cm"/>
          <style:tab-stop style:position="10.841cm"/>
          <style:tab-stop style:position="13.526cm"/>
        </style:tab-stops>
      </style:paragraph-properties>
    </style:style>
    <style:style style:name="P3" style:family="paragraph" style:parent-style-name="Standard">
      <style:paragraph-properties fo:margin-left="8.767cm" fo:margin-right="0cm" fo:text-indent="0cm" style:auto-text-indent="false"/>
    </style:style>
    <style:style style:name="P4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6" style:family="paragraph" style:parent-style-name="Standard">
      <style:paragraph-properties fo:margin-left="0cm" fo:margin-right="4.343cm" fo:line-height="193%" fo:text-indent="0cm" style:auto-text-indent="false"/>
    </style:style>
    <style:style style:name="P7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8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9" style:family="paragraph" style:parent-style-name="Text_20_body">
      <style:text-properties fo:font-size="10pt" style:text-underline-style="none" style:font-size-asian="10pt"/>
    </style:style>
    <style:style style:name="P10" style:family="paragraph" style:parent-style-name="Text_20_body" style:master-page-name="Standard">
      <style:paragraph-properties fo:margin-top="0.002cm" fo:margin-bottom="0cm" loext:contextual-spacing="false" fo:text-align="center" style:justify-single-word="false" style:page-number="auto"/>
    </style:style>
    <style:style style:name="P11" style:family="paragraph" style:parent-style-name="Text_20_body">
      <style:paragraph-properties fo:margin-left="0.176cm" fo:margin-right="0.734cm" fo:margin-top="0.318cm" fo:margin-bottom="0cm" loext:contextual-spacing="false" fo:line-height="170%" fo:text-indent="0cm" style:auto-text-indent="false">
        <style:tab-stops>
          <style:tab-stop style:position="2.611cm"/>
          <style:tab-stop style:position="6.429cm"/>
          <style:tab-stop style:position="6.936cm"/>
          <style:tab-stop style:position="8.941cm"/>
          <style:tab-stop style:position="12.256cm"/>
          <style:tab-stop style:position="13.224cm"/>
        </style:tab-stops>
      </style:paragraph-properties>
    </style:style>
    <style:style style:name="P12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13" style:family="paragraph" style:parent-style-name="Text_20_body">
      <style:paragraph-properties fo:margin-top="0.004cm" fo:margin-bottom="0cm" loext:contextual-spacing="false"/>
      <style:text-properties fo:font-size="13pt" style:text-underline-style="none" style:font-size-asian="13pt"/>
    </style:style>
    <style:style style:name="P14" style:family="paragraph" style:parent-style-name="Text_20_body">
      <style:paragraph-properties fo:margin-top="0.014cm" fo:margin-bottom="0cm" loext:contextual-spacing="fals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text-underline-style="none" fo:font-weight="bold" style:letter-kerning="true" style:font-name-asian="新細明體" style:font-size-asian="18pt" style:language-asian="zh" style:country-asian="TW" style:font-weight-asian="bold" style:font-size-complex="18pt"/>
    </style:style>
    <style:style style:name="T2" style:family="text">
      <style:text-properties fo:font-size="11pt" style:text-underline-style="none" style:font-size-asian="11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9cm" style:font-size-asian="12pt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asian="新細明體" style:language-asian="zh" style:country-asian="TW"/>
    </style:style>
    <style:style style:name="T9" style:family="text">
      <style:text-properties style:text-underline-style="none" style:font-name-asian="標楷體"/>
    </style:style>
    <style:style style:name="T10" style:family="text">
      <style:text-properties fo:letter-spacing="0.004cm" style:text-underline-style="none"/>
    </style:style>
    <style:style style:name="T11" style:family="text">
      <style:text-properties fo:letter-spacing="0.097cm" style:text-underline-style="none"/>
    </style:style>
    <style:style style:name="T12" style:family="text">
      <style:text-properties fo:letter-spacing="0.093cm" style:text-underline-style="none"/>
    </style:style>
    <style:style style:name="T13" style:family="text">
      <style:text-properties fo:letter-spacing="-0.009cm" style:text-underline-style="none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04cm" style:font-size-asian="14pt"/>
    </style:style>
    <style:style style:name="T16" style:family="text">
      <style:text-properties fo:font-size="14pt" fo:letter-spacing="-0.002cm" style:font-size-asian="14pt"/>
    </style:style>
    <style:style style:name="T17" style:family="text">
      <style:text-properties fo:font-size="14pt" style:font-name-asian="新細明體" style:font-size-asian="14pt" style:language-asian="zh" style:country-asian="TW"/>
    </style:style>
    <style:style style:name="T18" style:family="text">
      <style:text-properties style:font-name="Wingdings" fo:font-size="12pt" style:font-size-asian="12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Yunlin Prison, Agency of Corrections, Ministry of Justice</text:span></text:p>
      <text:p text:style-name="P3"><text:bookmark text:name="_GoBack"/><text:span text:style-name="T3">For the use of escorted temporary absence to attend family’s funeral</text:span></text:p>
      <text:p text:style-name="P4"><text:span text:style-name="T6">Application Form</text:span></text:p>
      <text:p text:style-name="P11"><text:span text:style-name="T7">The</text:span><text:span text:style-name="T10"> inmate, </text:span><text:s text:c="29"/><text:span text:style-name="T10">(name and the number of the inmate)</text:span>, <text:span text:style-name="T7">is serving his or her sentence in prison. Because his or her</text:span> <text:s text:c="25"/><text:span text:style-name="T7">(relationship with</text:span><text:span text:style-name="T11"> </text:span><text:span text:style-name="T7">the</text:span><text:span text:style-name="T12"> </text:span><text:span text:style-name="T7">inmate and the name) passed away, and the inmate intends to attend the funeral</text:span><text:span text:style-name="T13">. </text:span><text:span text:style-name="T7">The funeral will be held at</text:span><text:tab/><text:span text:style-name="T7">(specific time) on </text:span><text:s/><text:tab/><text:tab/><text:tab/><text:span text:style-name="T7">(DD /MM/YY) at home or</text:span><text:span text:style-name="T8"> </text:span><text:span text:style-name="T7">other places </text:span><text:s text:c="32"/>(<text:span text:style-name="T7">please indicate the specific location). Therefore, I, on behalf of the inmate, apply for his or her temporary absence to attend family’s funeral. </text:span><text:span text:style-name="T9">Please kindly approve my application.</text:span></text:p>
      <text:p text:style-name="P12"/>
      <text:p text:style-name="P5"><text:span text:style-name="T14">Name of</text:span><text:span text:style-name="T15"> </text:span><text:span text:style-name="T14">the</text:span><text:span text:style-name="T16"> </text:span><text:span text:style-name="T14">Applicant:<text:tab/>(Signature and Seal) (</text:span><text:span text:style-name="T17">Please </text:span><text:span text:style-name="T14">attach photocopies of the ID card’s both sides)</text:span></text:p>
      <text:p text:style-name="P6"><text:span text:style-name="T14">ID Card No. of the Applicant: </text:span></text:p>
      <text:p text:style-name="P6"><text:span text:style-name="T14">Telephone No. of the Applicant: </text:span></text:p>
      <text:p text:style-name="P6"><text:span text:style-name="T14">The Relationship with the Inmate: </text:span></text:p>
      <text:p text:style-name="P6"><text:span text:style-name="T14">Residence of the Applicant: </text:span></text:p>
      <text:p text:style-name="P6"><text:span text:style-name="T14">Address of the Proposed Funeral:</text:span></text:p>
      <text:p text:style-name="P1"><text:span text:style-name="T14">The Willingness to Pay Transportation for the Inmate: Yes or No</text:span></text:p>
      <text:p text:style-name="P13"/>
      <text:p text:style-name="P2"><draw:line text:anchor-type="char" draw:z-index="0" draw:name="Line 2" draw:style-name="gr1" draw:text-style-name="P15" svg:x1="2.447cm" svg:y1="0.78cm" svg:x2="18.767cm" svg:y2="0.828cm"><text:p/></draw:line><text:span text:style-name="T14">Date:<text:tab/></text:span></text:p>
      <text:p text:style-name="P7"><text:span text:style-name="T4">Documents required for the application include:<text:tab/></text:span></text:p>
      <text:p text:style-name="P8"><text:span text:style-name="T18"></text:span><text:span text:style-name="T3">Death<text:tab/>Certificate (the original one issued by the hospital)</text:span></text:p>
      <text:p text:style-name="P8"><text:span text:style-name="T18"></text:span><text:span text:style-name="T3">Obituary Notice </text:span></text:p>
      <text:p text:style-name="P8"><text:span text:style-name="T18"></text:span><text:span text:style-name="T3">Documents which can prove the relationship between the inmate and the</text:span><text:span text:style-name="T5"> </text:span><text:span text:style-name="T3">deceased.</text:span></text:p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2.364cm" fo:margin-right="1.799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程貞瑜</dc:creator>
    <meta:editing-cycles>4</meta:editing-cycles>
    <meta:creation-date>2019-09-20T02:49:00</meta:creation-date>
    <dc:date>2019-10-18T11:11:00</dc:date>
    <meta:editing-duration>PT2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6" meta:word-count="188" meta:character-count="1240" meta:non-whitespace-character-count="974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