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0.702cm" fo:keep-together="always"/>
    </style:style>
    <style:style style:name="表格1.2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line-height="0.353cm"/>
      <style:text-properties fo:color="#000000"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706cm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529cm"/>
      <style:text-properties fo:color="#000000" fo:font-size="10pt" style:font-size-asian="10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18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19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0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 fo:orphans="2" fo:widows="2"/>
    </style:style>
    <style:style style:name="P27" style:family="paragraph" style:parent-style-name="Standard">
      <style:paragraph-properties fo:line-height="0.529cm" fo:orphans="2" fo:widows="2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494cm" fo:text-align="center" style:justify-single-word="false" fo:orphans="2" fo:widows="2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34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5" style:family="paragraph" style:parent-style-name="Standard">
      <style:paragraph-properties fo:margin-left="0.238cm" fo:margin-right="-1.588cm" fo:text-indent="-1.245cm" style:auto-text-indent="false"/>
    </style:style>
    <style:style style:name="P3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officeooo:paragraph-rsid="001afbb1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494cm" fo:text-align="justify" style:justify-single-wor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text-align="center" style:justify-single-word="false"/>
      <style:text-properties officeooo:paragraph-rsid="001b09e8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b09e8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1pt" style:font-name-asian="標楷體" style:font-size-asian="11pt"/>
    </style:style>
    <style:style style:name="T7" style:family="text">
      <style:text-properties fo:color="#000000" fo:font-size="11pt" style:font-name-asian="Times New Roman" style:font-size-asian="11pt"/>
    </style:style>
    <style:style style:name="T8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9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0pt"/>
    </style:style>
    <style:style style:name="T12" style:family="text">
      <style:text-properties fo:color="#000000" style:text-underline-style="solid" style:text-underline-width="auto" style:text-underline-color="font-color" style:font-name-asian="Times New Roman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9pt" style:font-name-asian="標楷體" style:font-size-asian="9pt"/>
    </style:style>
    <style:style style:name="T19" style:family="text">
      <style:text-properties fo:color="#000000" fo:font-size="9pt" style:font-name-asian="標楷體" style:font-size-asian="9pt" style:font-size-complex="10pt"/>
    </style:style>
    <style:style style:name="T20" style:family="text">
      <style:text-properties fo:color="#000000" fo:font-size="9pt" style:font-name-asian="Times New Roman" style:font-size-asian="9pt"/>
    </style:style>
    <style:style style:name="T21" style:family="text">
      <style:text-properties fo:color="#000000" fo:font-size="9pt" style:font-name-asian="Times New Roman" style:font-size-asian="9pt" style:font-size-complex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style:letter-kerning="true"/>
    </style:style>
    <style:style style:name="T2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000000" fo:font-size="18pt" fo:font-weight="bold" officeooo:rsid="001afbb1" style:font-name-asian="標楷體" style:font-size-asian="18pt" style:font-weight-asian="bold" style:font-size-complex="18pt"/>
    </style:style>
    <style:style style:name="T26" style:family="text">
      <style:text-properties fo:font-size="11pt" style:font-size-asian="11pt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4">法務部矯正署雲林監獄</text:span><text:span text:style-name="T25">檔案應用申請書</text:span></text:p>
      <text:p text:style-name="P43"><text:span text:style-name="T2">Yunlin Prison, Agency of Corrections, Ministry of Justice</text:span></text:p>
      <text:p text:style-name="P33"><text:span text:style-name="T5">The Application for Accessing Files </text:span></text:p>
      <text:p text:style-name="P34"/>
      <text:p text:style-name="P35"><text:span text:style-name="T6">申請案件編號：</text:span><text:span text:style-name="T7"> <text:s text:c="60"/></text:span><text:span text:style-name="T6">頁數第</text:span><text:span text:style-name="T8"> <text:s text:c="2"/></text:span><text:span text:style-name="T9">頁</text:span><text:span text:style-name="T6">共</text:span><text:span text:style-name="T8"> <text:s text:c="2"/></text:span><text:span text:style-name="T9">頁</text:span></text:p>
      <text:p text:style-name="P36"><text:span text:style-name="T26">Application No.:</text:span><text:tab/><text:tab/><text:tab/><text:tab/><text:tab/><text:tab/><text:tab/><text:tab/><text:tab/> <text:s text:c="24"/><text:span text:style-name="T26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  <text:p text:style-name="P2">Name</text:p>
          </table:table-cell>
          <table:covered-table-cell/>
          <table:table-cell table:style-name="表格1.A1" table:number-columns-spanned="2" office:value-type="string">
            <text:p text:style-name="P2">出生年月日</text:p>
            <text:p text:style-name="P2">Date of birth</text:p>
          </table:table-cell>
          <table:covered-table-cell/>
          <table:table-cell table:style-name="表格1.A1" table:number-columns-spanned="2" office:value-type="string">
            <text:p text:style-name="P4">身分證明文件字號</text:p>
            <text:p text:style-name="P4">ID number</text:p>
          </table:table-cell>
          <table:covered-table-cell/>
          <table:table-cell table:style-name="表格1.G1" table:number-columns-spanned="5" office:value-type="string">
            <text:p text:style-name="P2">住（居）所、聯絡電話、電子郵件</text:p>
            <text:p text:style-name="P1"><text:span text:style-name="T10">Address,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3">申請人</text:span><text:span text:style-name="T27">:</text:span></text:p>
            <text:p text:style-name="P22"><text:span text:style-name="T11">Applicant: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0">住（居）所地址：</text:span><text:span text:style-name="T12"> <text:s text:c="34"/></text:span></text:p>
            <text:p text:style-name="Standard"><text:span text:style-name="T10">聯絡電話：</text:span><text:span text:style-name="T12"> <text:s text:c="32"/></text:span></text:p>
            <text:p text:style-name="Standard"><text:span text:style-name="T10">電子郵件：</text:span><text:span text:style-name="T12"> <text:s text:c="33"/></text:span><text:span text:style-name="T14"><text:s text:c="31"/></text:span></text:p>
            <text:p text:style-name="Standard"><text:span text:style-name="T10">Address:</text:span><text:span text:style-name="T13"> <text:s text:c="35"/></text:span></text:p>
            <text:p text:style-name="Standard"><text:span text:style-name="T10">Phone: </text:span><text:span text:style-name="T13"><text:s text:c="37"/></text:span></text:p>
            <text:p text:style-name="Standard"><text:span text:style-name="T10">e-mail: </text:span><text:span text:style-name="T13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代理人</text:p>
            <text:p text:style-name="P3"/>
            <text:p text:style-name="P21"><text:span text:style-name="T6">Proxy</text:span><text:span text:style-name="T10">:</text:span></text:p>
            <text:p text:style-name="P23"><text:span text:style-name="T15">※</text:span><text:span text:style-name="T16">Relationship with the </text:span><text:span text:style-name="T17">applicant </text:span><text:span text:style-name="T16">( <text:s text:c="1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0">住（居）所地址：</text:span><text:span text:style-name="T12"> <text:s text:c="34"/></text:span></text:p>
            <text:p text:style-name="Standard"><text:span text:style-name="T10">聯絡電話：</text:span><text:span text:style-name="T12"> <text:s text:c="32"/></text:span></text:p>
            <text:p text:style-name="Standard"><text:span text:style-name="T10">電子郵件：</text:span><text:span text:style-name="T12"> <text:s text:c="33"/></text:span><text:span text:style-name="T14"><text:s text:c="31"/></text:span></text:p>
            <text:p text:style-name="Standard"><text:span text:style-name="T10">Address:</text:span><text:span text:style-name="T13"> <text:s text:c="35"/></text:span></text:p>
            <text:p text:style-name="Standard"><text:span text:style-name="T10">Phone: </text:span><text:span text:style-name="T13"><text:s text:c="37"/></text:span></text:p>
            <text:p text:style-name="Standard"><text:span text:style-name="T10">e-mail: </text:span><text:span text:style-name="T13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11" office:value-type="string">
            <text:p text:style-name="P24"><text:span text:style-name="T10">法人、團體、事務所或營業所名稱：</text:span><text:span text:style-name="T16">　　　　　　　　</text:span></text:p>
            <text:p text:style-name="P24"><text:span text:style-name="T15">※</text:span><text:span text:style-name="T10">Name of the corporation, organization, firm</text:span><text:span text:style-name="T4">, or </text:span><text:span text:style-name="T10">business establishment: </text:span><text:span text:style-name="T13"><text:s text:c="21"/></text:span><text:span text:style-name="T10"><text:s/></text:span></text:p>
            <text:p text:style-name="P5">地址：</text:p>
            <text:p text:style-name="P24"><text:span text:style-name="T10">Address: </text:span><text:span text:style-name="T13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11" office:value-type="string">
            <text:p text:style-name="P24"><text:span text:style-name="T10">申請人職業：□軍人</text:span><text:span text:style-name="T14"> </text:span><text:span text:style-name="T10">□政府職員</text:span><text:span text:style-name="T14"> </text:span><text:span text:style-name="T10">□學校教職員工</text:span><text:span text:style-name="T14"> </text:span><text:span text:style-name="T10">□企業員工</text:span><text:span text:style-name="T14"> </text:span><text:span text:style-name="T10">□自由業</text:span><text:span text:style-name="T14"> </text:span><text:span text:style-name="T10">□服務業</text:span><text:span text:style-name="T14"> </text:span><text:span text:style-name="T10">□社會團體</text:span></text:p>
            <text:p text:style-name="P24"><text:span text:style-name="T10">□學生□其他：</text:span><text:span text:style-name="T12"> <text:s text:c="15"/></text:span></text:p>
            <text:p text:style-name="P24"><text:span text:style-name="T10">Applicant’s occupation: □Military □Government employee □School faculty or staff</text:span></text:p>
            <text:p text:style-name="P24"><text:span text:style-name="T10">□Commerce employee □Self-employed □Service industry □Social groups □Student □Other: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7">編號</text:p>
            <text:p text:style-name="P17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28"><text:span text:style-name="T16">Please indicate the order of priority</text:span></text:p>
          </table:table-cell>
          <table:covered-table-cell/>
          <table:table-cell table:style-name="表格1.A1" table:number-columns-spanned="4" office:value-type="string">
            <text:p text:style-name="P42">請先查詢檔案管理局機關檔案目錄查詢網後填入</text:p>
            <text:p text:style-name="P29"><text:span text:style-name="T16">Please check the NEAR 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7">申請項目（可複選）</text:p>
            <text:p text:style-name="P30"><text:span text:style-name="T17">Types of the Files 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25"><text:span text:style-name="T16">File n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27"><text:span text:style-name="T15"><text:s/></text:span><text:span text:style-name="T16">檔案名稱或內容要旨</text:span></text:p>
            <text:p text:style-name="P26"><text:span text:style-name="T16">Description or subject of the content</text:span></text:p>
          </table:table-cell>
          <table:covered-table-cell/>
          <table:table-cell table:style-name="表格1.A1" table:number-rows-spanned="2" office:value-type="string">
            <text:p text:style-name="P15">閱覽、抄錄</text:p>
            <text:p text:style-name="P18">Viewing</text:p>
            <text:p text:style-name="P31"><text:span text:style-name="T21">&amp; </text:span><text:span text:style-name="T19">hand-</text:span></text:p>
            <text:p text:style-name="P31"><text:span text:style-name="T19">copying</text:span></text:p>
          </table:table-cell>
          <table:table-cell table:style-name="表格1.A1" table:number-columns-spanned="2" office:value-type="string">
            <text:p text:style-name="P15">複製</text:p>
            <text:p text:style-name="P19">Duplicating</text:p>
          </table:table-cell>
          <table:covered-table-cell/>
          <table:table-cell table:style-name="表格1.G1" table:number-rows-spanned="2" office:value-type="string">
            <text:p text:style-name="P20">電子檔案</text:p>
            <text:p text:style-name="P20">Electronic</text:p>
            <text:p text:style-name="P31"><text:span text:style-name="T22">f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黑白</text:p>
            <text:p text:style-name="P19">Black</text:p>
            <text:p text:style-name="P31"><text:span text:style-name="T20">&amp; </text:span><text:span text:style-name="T18">white</text:span></text:p>
          </table:table-cell>
          <table:table-cell table:style-name="表格1.A1" office:value-type="string">
            <text:p text:style-name="P19">彩色</text:p>
            <text:p text:style-name="P19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0">
          <table:table-cell table:style-name="表格1.A1" office:value-type="string">
            <text:p text:style-name="P17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1">
          <table:table-cell table:style-name="表格1.A1" office:value-type="string">
            <text:p text:style-name="P17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2">
          <table:table-cell table:style-name="表格1.A1" office:value-type="string">
            <text:p text:style-name="P17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3">
          <table:table-cell table:style-name="表格1.A1" office:value-type="string">
            <text:p text:style-name="P17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4">
          <table:table-cell table:style-name="表格1.A1" office:value-type="string">
            <text:p text:style-name="P17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5">
          <table:table-cell table:style-name="表格1.A1" office:value-type="string">
            <text:p text:style-name="P17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6">
          <table:table-cell table:style-name="表格1.A1" office:value-type="string">
            <text:p text:style-name="P17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7">
          <table:table-cell table:style-name="表格1.A1" office:value-type="string">
            <text:p text:style-name="P17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A1" office:value-type="string">
            <text:p text:style-name="P38">□</text:p>
          </table:table-cell>
          <table:table-cell table:style-name="表格1.G1" office:value-type="string">
            <text:p text:style-name="P38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5">申請件數若超過9件，請自行填寫下一頁。</text:p>
            <text:p text:style-name="P24"><text:span text:style-name="T10">To apply for more than 9 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G2" table:number-columns-spanned="11" office:value-type="string">
            <text:p text:style-name="P24"><text:span text:style-name="T10">因本監提供檔案應用之檔案以複製品為主，若有使用檔案原件之必要，於前揭檔案序號</text:span><text:span text:style-name="T12"> <text:s text:c="7"/></text:span><text:span text:style-name="T13">等</text:span><text:span text:style-name="T10">檔案，並述明事由：</text:span><text:span text:style-name="T12"> <text:s text:c="71"/></text:span></text:p>
            <text:p text:style-name="P24"><text:span text:style-name="T12"><text:s text:c="84"/></text:span><text:span text:style-name="T10">。</text:span></text:p>
            <text:p text:style-name="P24"><text:span text:style-name="T10">The files which the institution provides are the duplicates. </text:span><text:span text:style-name="T23">If there is</text:span><text:span text:style-name="T10"> </text:span><text:span text:style-name="T4">necessity for the originals, please specify the reasons. The file’s </text:span><text:span text:style-name="T10">No.</text:span><text:span text:style-name="T13"> <text:s text:c="13"/></text:span><text:span text:style-name="T10">I wish to use the original version. The reasons are:</text:span><text:span text:style-name="T13"> <text:s text:c="20"/></text:span></text:p>
            <text:p text:style-name="P24"><text:span text:style-name="T12"><text:s text:c="8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2" table:number-columns-spanned="11" office:value-type="string">
            <text:p text:style-name="P24"><text:span text:style-name="T10">申請目的：□歷史研究</text:span><text:span text:style-name="T14"> </text:span><text:span text:style-name="T10">□學術研究</text:span><text:span text:style-name="T14"> </text:span><text:span text:style-name="T10">□事證稽憑</text:span><text:span text:style-name="T14"> </text:span><text:span text:style-name="T10">□業務參考</text:span><text:span text:style-name="T14"> </text:span><text:span text:style-name="T10">□個人權益保障</text:span></text:p>
            <text:p text:style-name="P24"><text:span text:style-name="T10">□其他（請敘明目的）：</text:span><text:span text:style-name="T12"> <text:s text:c="63"/></text:span></text:p>
            <text:p text:style-name="P24"><text:span text:style-name="T10">Purpose of application: □Historical research □Academic research □Search for evidence □Reference for business purposes □Safeguard the rights of a person □Others (please specify the details):</text:span><text:span text:style-name="T13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5">備註：</text:p>
            <text:p text:style-name="P24"><text:span text:style-name="T10">Other notes:</text:span><text:span text:style-name="T13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11" office:value-type="string">
            <text:p text:style-name="P32"><text:span text:style-name="T10">此致</text:span><text:span text:style-name="T14"> <text:s/></text:span><text:span text:style-name="T10">法務部矯正署雲林監獄</text:span></text:p>
            <text:p text:style-name="P32"><text:span text:style-name="T10">申請人簽章：</text:span><text:span text:style-name="T12"> <text:s text:c="15"/></text:span><text:span text:style-name="T13">。</text:span></text:p>
            <text:p text:style-name="P32"><text:span text:style-name="T10">代理人簽章：</text:span><text:span text:style-name="T12"> <text:s text:c="12"/></text:span><text:span text:style-name="T13">。</text:span><text:span text:style-name="T10">　　　　　</text:span></text:p>
            <text:p text:style-name="P7">申請日期：　年　月　日</text:p>
            <text:p text:style-name="P32"><text:span text:style-name="T10">Submitted to the Yunlin Prison, Agency of Corrections, Ministry of Justice.</text:span></text:p>
            <text:p text:style-name="P32"><text:span text:style-name="T10">Applicant’s signature: </text:span><text:span text:style-name="T13"><text:s text:c="13"/></text:span></text:p>
            <text:p text:style-name="P32"><text:span text:style-name="T10">Or the Proxy’s signature: </text:span><text:span text:style-name="T13"><text:s text:c="13"/></text:span><text:span text:style-name="T10"><text:s/></text:span></text:p>
            <text:p text:style-name="P32"><text:span text:style-name="T10">Date:</text:span><text:span text:style-name="T1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8-30T16:38:00</meta:creation-date>
    <dc:date>2019-10-18T10:26:49.511000000</dc:date>
    <meta:print-date>2019-06-24T11:02:00</meta:print-date>
    <meta:editing-cycles>5</meta:editing-cycles>
    <meta:editing-duration>PT3M17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28" meta:word-count="662" meta:character-count="3201" meta:non-whitespace-character-count="1715"/>
  </office:meta>
</office:document-meta>
</file>