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3cm"/>
    </style:style>
    <style:style style:name="P2" style:family="paragraph" style:parent-style-name="Standard">
      <style:paragraph-properties fo:margin-left="6.752cm" fo:margin-right="0cm" fo:margin-top="0.106cm" fo:margin-bottom="0cm" loext:contextual-spacing="false" fo:text-indent="0cm" style:auto-text-indent="false"/>
    </style:style>
    <style:style style:name="P3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4" style:family="paragraph" style:parent-style-name="Standard">
      <style:paragraph-properties fo:margin-left="0cm" fo:margin-right="4.343cm" fo:line-height="193%" fo:text-indent="0cm" style:auto-text-indent="false"/>
    </style:style>
    <style:style style:name="P5" style:family="paragraph" style:parent-style-name="Standard">
      <style:paragraph-properties fo:margin-left="0.176cm" fo:margin-right="0cm" fo:line-height="0.563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1.658cm" fo:margin-right="0cm" fo:margin-top="0.416cm" fo:margin-bottom="0cm" loext:contextual-spacing="false" fo:text-indent="0cm" style:auto-text-indent="false">
        <style:tab-stops>
          <style:tab-stop style:position="7.985cm"/>
          <style:tab-stop style:position="10.839cm"/>
          <style:tab-stop style:position="13.524cm"/>
        </style:tab-stops>
      </style:paragraph-properties>
    </style:style>
    <style:style style:name="P7" style:family="paragraph" style:parent-style-name="Standard">
      <style:paragraph-properties fo:margin-left="0.176cm" fo:margin-right="0.919cm" fo:line-height="113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text-properties fo:font-size="17pt" style:text-underline-style="none" style:font-size-asian="17pt"/>
    </style:style>
    <style:style style:name="P10" style:family="paragraph" style:parent-style-name="Text_20_body">
      <style:text-properties fo:font-size="15pt" style:text-underline-style="none" style:font-size-asian="15pt"/>
    </style:style>
    <style:style style:name="P11" style:family="paragraph" style:parent-style-name="Text_20_body">
      <style:text-properties fo:font-size="10pt" style:text-underline-style="none" style:font-size-asian="10pt"/>
    </style:style>
    <style:style style:name="P12" style:family="paragraph" style:parent-style-name="Text_20_body">
      <style:paragraph-properties fo:margin-left="0.176cm" fo:margin-right="0cm" fo:line-height="0.644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1.502cm"/>
          <style:tab-stop style:position="12.993cm"/>
          <style:tab-stop style:position="16.23cm"/>
        </style:tab-stops>
      </style:paragraph-properties>
      <style:text-properties style:text-underline-style="none"/>
    </style:style>
    <style:style style:name="P13" style:family="paragraph" style:parent-style-name="Text_20_body">
      <style:paragraph-properties fo:margin-left="0.18cm" fo:margin-right="0cm" fo:line-height="0.988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3.185cm"/>
          <style:tab-stop style:position="13.555cm"/>
          <style:tab-stop style:position="16.23cm"/>
        </style:tab-stops>
      </style:paragraph-properties>
    </style:style>
    <style:style style:name="P14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15" style:family="paragraph" style:parent-style-name="Text_20_body">
      <style:paragraph-properties fo:margin-top="0.004cm" fo:margin-bottom="0cm" loext:contextual-spacing="false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fo:font-weight="bold" style:letter-kerning="true" style:font-name-asian="新細明體1" style:font-size-asian="18pt" style:language-asian="zh" style:country-asian="TW" style:font-weight-asian="bold" style:font-size-complex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新細明體" fo:font-size="12pt" style:font-name-asian="新細明體1" style:font-size-asian="12pt" style:language-asian="zh" style:country-asian="TW"/>
    </style:style>
    <style:style style:name="T5" style:family="text">
      <style:text-properties fo:font-size="22pt" fo:font-weight="bold" style:font-size-asian="22pt" style:font-weight-asian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asian="標楷體"/>
    </style:style>
    <style:style style:name="T8" style:family="text">
      <style:text-properties fo:letter-spacing="0.004cm" style:text-underline-style="none"/>
    </style:style>
    <style:style style:name="T9" style:family="text">
      <style:text-properties fo:letter-spacing="0.097cm" style:text-underline-style="none"/>
    </style:style>
    <style:style style:name="T10" style:family="text">
      <style:text-properties fo:letter-spacing="0.093cm" style:text-underline-style="none"/>
    </style:style>
    <style:style style:name="T11" style:family="text">
      <style:text-properties fo:letter-spacing="0.021cm" style:text-underline-style="none" style:font-name-asian="新細明體1" style:language-asian="zh" style:country-asian="TW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etter-spacing="-0.004cm" style:font-size-asian="14pt"/>
    </style:style>
    <style:style style:name="T14" style:family="text">
      <style:text-properties fo:font-size="14pt" fo:letter-spacing="-0.002cm" style:font-size-asian="14pt"/>
    </style:style>
    <style:style style:name="T15" style:family="text">
      <style:text-properties fo:font-size="14pt" style:font-name-asian="新細明體1" style:font-size-asian="14pt" style:language-asian="zh" style:country-asian="TW"/>
    </style:style>
    <style:style style:name="T16" style:family="text">
      <style:text-properties style:font-name="Wingdings" fo:font-size="12pt" style:font-size-asian="12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Yunlin Prison, Agency of Corrections, Ministry of Justice</text:span></text:p>
      <text:p text:style-name="P2"><text:span text:style-name="T2">For the use of visit the inmate’s family</text:span><text:span text:style-name="T4"> </text:span><text:span text:style-name="T2">member due to his/her terminally illness</text:span></text:p>
      <text:p text:style-name="P2"><text:span text:style-name="T5">Application Form</text:span><text:bookmark text:name="_GoBack"/></text:p>
      <text:p text:style-name="P12"/>
      <text:p text:style-name="P13"><text:span text:style-name="T6">The</text:span><text:span text:style-name="T8"> inmate, </text:span><text:s text:c="29"/><text:span text:style-name="T8"><text:s/>(name and number of the inmate), </text:span><text:span text:style-name="T6">is serving his or her sentence in prison. Because his or her</text:span> <text:s text:c="25"/><text:span text:style-name="T6">(relationship with</text:span><text:span text:style-name="T9"> </text:span><text:span text:style-name="T6">the</text:span><text:span text:style-name="T10"> </text:span><text:span text:style-name="T6">inmate and the name) has been confirmed as terminally ill notified by the hospital</text:span><text:span text:style-name="T11"> </text:span><text:span text:style-name="T6">on</text:span> <text:tab/><text:span text:style-name="T6">(DD /MM /YY). Therefore, I, on behalf of the inmate, apply for his or her temporary absence to visit the family member. </text:span><text:span text:style-name="T7">Please kindly approve my application.</text:span></text:p>
      <text:p text:style-name="P9"/>
      <text:p text:style-name="P14"/>
      <text:p text:style-name="P3"><text:span text:style-name="T12">Name of</text:span><text:span text:style-name="T13"> </text:span><text:span text:style-name="T12">the</text:span><text:span text:style-name="T14"> </text:span><text:span text:style-name="T12">Applicant:<text:tab/>(Signature and Seal) (</text:span><text:span text:style-name="T15">Please </text:span><text:span text:style-name="T12">attach photocopies of the ID card’s both sides)</text:span></text:p>
      <text:p text:style-name="P4"><text:span text:style-name="T12">ID Card No. of the Applicant: </text:span></text:p>
      <text:p text:style-name="P4"><text:span text:style-name="T12">Telephone No. of the Applicant: </text:span></text:p>
      <text:p text:style-name="P4"><text:span text:style-name="T12">The Relationship with the Inmate: </text:span></text:p>
      <text:p text:style-name="P4"><text:span text:style-name="T12">Residence of the Applicant: </text:span></text:p>
      <text:p text:style-name="P4"><text:span text:style-name="T12">Address of the Proposed Visit</text:span><text:span text:style-name="T15"> P</text:span><text:span text:style-name="T12">lace:</text:span></text:p>
      <text:p text:style-name="P1"><text:span text:style-name="T12">The Willingness to Pay Transportation for the Inmate: Yes or No</text:span></text:p>
      <text:p text:style-name="P5"/>
      <text:p text:style-name="P10"/>
      <text:p text:style-name="P10"/>
      <text:p text:style-name="P6"><draw:line text:anchor-type="char" draw:z-index="0" draw:name="Line 2" draw:style-name="gr1" draw:text-style-name="P16" svg:x1="2.447cm" svg:y1="1.196cm" svg:x2="18.767cm" svg:y2="1.244cm"><text:p/></draw:line><text:span text:style-name="T12"><text:tab/></text:span></text:p>
      <text:p text:style-name="P7"><text:span text:style-name="T3">Documents required for the application include:</text:span></text:p>
      <text:p text:style-name="P7"><text:span text:style-name="T16"></text:span><text:span text:style-name="T2">Diagnosis Certificate </text:span></text:p>
      <text:p text:style-name="P7"><text:span text:style-name="T16"></text:span><text:span text:style-name="T2">Notice of Terminally Illness received from the hospital within the latest previous 3 days </text:span><text:span text:style-name="T16"></text:span><text:span text:style-name="T2">Documents which can prove the relationship between the inmate and the patient</text:span></text:p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364cm" fo:margin-right="1.623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程貞瑜</dc:creator>
    <meta:editing-cycles>3</meta:editing-cycles>
    <meta:creation-date>2019-09-20T02:50:00</meta:creation-date>
    <dc:date>2019-10-18T11:13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79" meta:character-count="1144" meta:non-whitespace-character-count="920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