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4" style:family="table">
      <style:table-properties style:width="5.7916in" fo:margin-left="0.1444in" table:align="left"/>
    </style:style>
    <style:style style:name="TableRow17" style:family="table-row">
      <style:table-row-properties style:min-row-height="0.4145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59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27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79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97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 fo:margin-left="2.8888in" fo:text-indent="-2.8888in">
        <style:tab-stops/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Row118" style:family="table-row">
      <style:table-row-properties style:min-row-height="0.5631in"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75%" fo:text-inden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75%"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雲林監獄調查科志工</text:p>
      <text:p text:style-name="P2"><text:span text:style-name="T3">參與志願服務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性 <text:s text:c="2"/>別</text:span></text:p>
          </table:table-cell>
          <table:covered-table-cell/>
          <table:table-cell table:style-name="TableCell25" table:number-columns-spanned="3">
            <text:p text:style-name="P26">□ 男 <text:s/>□ 女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照片</text:p>
          </table:table-cell>
          <table:covered-table-cell/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 <text:s text:c="2"/>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2">
            <text:p text:style-name="P43"><text:s/>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職 <text:s text:c="3"/>業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退休機關/職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退休日期</text:p>
          </table:table-cell>
          <table:covered-table-cell/>
          <table:table-cell table:style-name="TableCell58" table:number-columns-spanned="2">
            <text:p text:style-name="P59"><text:s text:c="2"/>年 <text:s/>月 <text:s/>日</text:p>
          </table:table-cell>
          <table:covered-table-cell/>
        </table:table-row>
        <table:table-row table:style-name="TableRow60">
          <table:table-cell table:style-name="TableCell61">
            <text:p text:style-name="P62">地 <text:s text:c="3"/>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 <text:s text:c="3"/>話</text:p>
          </table:table-cell>
          <table:table-cell table:style-name="TableCell68" table:number-columns-spanned="2">
            <text:p text:style-name="P69">公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宅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行動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曉語言</text:p>
          </table:table-cell>
          <table:table-cell table:style-name="TableCell92" table:number-columns-spanned="11">
            <text:p text:style-name="P93"><text:span text:style-name="T94">□</text:span><text:span text:style-name="T95">國語 <text:s text:c="3"/></text:span><text:span text:style-name="T96">□閩南語 <text:s text:c="4"/>□客家語 <text:s text:c="2"/>□其他</text:span><text:span text:style-name="T9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 <text:s text:c="3"/>歷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 <text:s text:c="3"/>歷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可以參與志願服務時段：上午：08：30<text:s/>-11：30<text:s/>下午13：30-16：30(可複選) <text:s text:c="9"/></text:p>
            <text:p text:style-name="P111">星期一：□上午<text:s text:c="3"/>□下午</text:p>
            <text:p text:style-name="P112">星期二：□上午<text:s text:c="3"/>□下午</text:p>
            <text:p text:style-name="P113">星期三：□上午<text:s text:c="3"/>□下午</text:p>
            <text:p text:style-name="P114">星期四：□上午<text:s text:c="3"/>□下午</text:p>
            <text:p text:style-name="P115">星期五：□上午<text:s text:c="3"/>□下午</text:p>
            <text:p text:style-name="P116"><text:span text:style-name="T11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備 <text:s text:c="4"/>考</text:p>
          </table:table-cell>
          <table:covered-table-cell/>
          <table:table-cell table:style-name="TableCell121" table:number-columns-spanned="10">
            <text:p text:style-name="P122">如因故未能到班時，應向調查科請假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填表人簽章： <text:s text:c="15"/></text:span><text:span text:style-name="T126"><text:s text:c="2"/></text:span><text:span text:style-name="T127"><text:s text:c="5"/>填表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主管機關名稱）暨所屬機關學校人員參與志願服務資料冊</dc:title>
    <meta:initial-creator>user</meta:initial-creator>
    <dc:creator>程貞瑜</dc:creator>
    <meta:creation-date>2019-04-22T10:18:00Z</meta:creation-date>
    <dc:date>2019-04-22T10:18:00Z</dc:date>
    <meta:print-date>2019-04-08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