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11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009in" fo:margin-left="0in" table:align="center"/>
    </style:style>
    <style:style style:name="TableRow17" style:family="table-row">
      <style:table-row-properties style:min-row-height="0.74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justify" fo:margin-right="0.1527in"/>
      <style:text-properties style:font-name="標楷體" style:font-name-asian="標楷體" fo:font-size="20pt" style:font-size-asian="20pt"/>
    </style:style>
    <style:style style:name="P20" style:parent-style-name="Textbody" style:family="paragraph">
      <style:paragraph-properties fo:text-align="center" fo:margin-right="0.1527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29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298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35" style:parent-style-name="Textbody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TableRow36" style:family="table-row">
      <style:table-row-properties style:min-row-height="0.6298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29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52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527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945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819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984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7875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1.2993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 text:c="3"/>法務部矯正署雲林監獄律師、辯護人接見預約申請單</text:p>
            <text:p text:style-name="P20">年<text:s/>　<text:s/>月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收容人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>收容人編號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案　　　由</text:p>
          </table:table-cell>
          <table:covered-table-cell/>
          <table:table-cell table:style-name="TableCell33" table:number-columns-spanned="13">
            <text:p text:style-name="P34">有無禁見</text:p>
            <text:p text:style-name="P35">　有禁見<text:s text:c="3"/>　無禁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律師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律師證編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地址/聯絡電話</text:p>
          </table:table-cell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實習律師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實習律師編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委<text:s/>任<text:s/>日<text:s/>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接見日期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預約時段</text:p>
          </table:table-cell>
          <table:covered-table-cell/>
          <table:covered-table-cell/>
          <table:table-cell table:style-name="TableCell70" table:number-columns-spanned="2">
            <text:p text:style-name="P71">□09:00</text:p>
            <text:p text:style-name="P72">□10:00</text:p>
            <text:p text:style-name="P73">□14:00</text:p>
            <text:p text:style-name="P74"><text:span text:style-name="T75">□15:00</text:span>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審核證件</text:p>
          </table:table-cell>
          <table:table-cell table:style-name="TableCell79">
            <text:p text:style-name="P80">有</text:p>
          </table:table-cell>
          <table:table-cell table:style-name="TableCell81" table:number-columns-spanned="4" table:number-rows-spanned="2">
            <text:p text:style-name="P82">律　　師　　證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有</text:p>
          </table:table-cell>
          <table:covered-table-cell/>
          <table:table-cell table:style-name="TableCell85" table:number-columns-spanned="7" table:number-rows-spanned="2">
            <text:p text:style-name="P86">一、收狀條</text:p>
            <text:p text:style-name="P87">二、委任狀</text:p>
            <text:p text:style-name="P88">三、開庭通知</text:p>
            <text:p text:style-name="P89">四、其他（　　<text:s text:c="6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無</text:p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 table:number-columns-spanned="2">
            <text:p text:style-name="P96">無</text:p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委任狀受</text:span><text:span text:style-name="T102">理單</text:span><text:span text:style-name="T103">位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案號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戒護科</text:p>
            <text:p text:style-name="P113">登記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戒護</text:p>
            <text:p text:style-name="P118">科長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名籍股</text:p>
            <text:p text:style-name="P123">承辦人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總務</text:p>
            <text:p text:style-name="P128">科長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律師、辯護人簽章</text:p>
          </table:table-cell>
          <table:covered-table-cell/>
          <table:table-cell table:style-name="TableCell134" table:number-columns-spanned="13">
            <text:p text:style-name="P135">（請律師、辯護人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備　　註</text:p>
          </table:table-cell>
          <table:covered-table-cell/>
          <table:table-cell table:style-name="TableCell139" table:number-columns-spanned="13">
            <text:p text:style-name="P1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</meta:initial-creator>
    <dc:creator>程貞瑜</dc:creator>
    <meta:creation-date>2015-05-14T09:13:00Z</meta:creation-date>
    <dc:date>2020-12-14T05:52:00Z</dc:date>
    <meta:print-date>2020-12-11T03:12:00Z</meta:print-date>
    <meta:template xlink:href="Normal" xlink:type="simple"/>
    <meta:editing-cycles>13</meta:editing-cycles>
    <meta:editing-duration>PT1380S</meta:editing-duration>
    <meta:document-statistic meta:page-count="1" meta:paragraph-count="1" meta:word-count="46" meta:character-count="313" meta:row-count="2" meta:non-whitespace-character-count="268"/>
  </office:meta>
</office:document-meta>
</file>