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1666in" fo:margin-left="-0.0013in" fo:text-indent="1.16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ableColumn10" style:family="table-column">
      <style:table-column-properties style:column-width="0.5986in"/>
    </style:style>
    <style:style style:name="TableColumn11" style:family="table-column">
      <style:table-column-properties style:column-width="1.3618in"/>
    </style:style>
    <style:style style:name="TableColumn12" style:family="table-column">
      <style:table-column-properties style:column-width="0.2652in"/>
    </style:style>
    <style:style style:name="TableColumn13" style:family="table-column">
      <style:table-column-properties style:column-width="0.8333in"/>
    </style:style>
    <style:style style:name="TableColumn14" style:family="table-column">
      <style:table-column-properties style:column-width="1.1583in"/>
    </style:style>
    <style:style style:name="TableColumn15" style:family="table-column">
      <style:table-column-properties style:column-width="2.0916in"/>
    </style:style>
    <style:style style:name="TableColumn16" style:family="table-column">
      <style:table-column-properties style:column-width="1.3687in"/>
    </style:style>
    <style:style style:name="Table9" style:family="table">
      <style:table-properties style:width="7.6777in" fo:margin-left="0in" table:align="center"/>
    </style:style>
    <style:style style:name="TableRow17" style:family="table-row">
      <style:table-row-properties style:min-row-height="0.1972in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24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26" style:family="table-row">
      <style:table-row-properties style:min-row-height="0.9055in" fo:keep-together="always"/>
    </style:style>
    <style:style style:name="TableCell27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30" style:parent-style-name="內文" style:family="paragraph">
      <style:paragraph-properties fo:text-align="justify"/>
      <style:text-properties style:font-name-asian="標楷體" fo:font-weight="bold" style:font-weight-asian="bold" fo:color="#FF0000" fo:font-size="11pt" style:font-size-asian="11pt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color="#FF0000" fo:font-size="11pt" style:font-size-asian="11pt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 fo:font-weight="bold" style:font-weight-asian="bold" fo:color="#FF0000" fo:font-size="11pt" style:font-size-asian="11pt"/>
    </style:style>
    <style:style style:name="TableCell35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ableRow54" style:family="table-row">
      <style:table-row-properties style:min-row-height="0.9055in" fo:keep-together="always"/>
    </style:style>
    <style:style style:name="TableCell55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0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2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4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9055in" fo:keep-together="always"/>
    </style:style>
    <style:style style:name="TableCell80" style:family="table-cell">
      <style:table-cell-properties fo:border-top="0.0069in dashe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8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8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8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5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7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9" style:family="table-cell">
      <style:table-cell-properties fo:border-top="0.0069in dashe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5" style:parent-style-name="內文" style:family="paragraph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ableRow104" style:family="table-row">
      <style:table-row-properties style:min-row-height="0.2756in" fo:keep-together="always"/>
    </style:style>
    <style:style style:name="TableCell105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07" style:family="table-row">
      <style:table-row-properties style:min-row-height="0.7875in" fo:keep-together="always"/>
    </style:style>
    <style:style style:name="TableCell108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09" style:parent-style-name="內文" style:list-style-name="LFO1" style:family="paragraph">
      <style:paragraph-properties fo:text-align="justify"/>
      <style:text-properties style:font-name-asian="標楷體" fo:font-size="11pt" style:font-size-asian="11pt"/>
    </style:style>
    <style:style style:name="P110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Row117" style:family="table-row">
      <style:table-row-properties style:min-row-height="0.2361in" fo:keep-together="always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weight="bold" style:font-weight-asian="bold" style:font-weight-complex="bold" fo:font-size="9pt" style:font-size-asian="9pt"/>
    </style:style>
    <style:style style:name="P122" style:parent-style-name="內文" style:family="paragraph">
      <style:text-properties style:font-name-asian="標楷體" fo:font-weight="bold" style:font-weight-asian="bold" style:font-weight-complex="bold" fo:font-size="9pt" style:font-size-asian="9pt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P12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28" style:family="table-row">
      <style:table-row-properties style:min-row-height="0.2361in" fo:keep-together="always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weight="bold" style:font-weight-asian="bold" style:font-weight-complex="bold" fo:font-size="11pt" style:font-size-asian="11pt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P13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36" style:family="table-row">
      <style:table-row-properties style:min-row-height="0.3152in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7" style:family="table-row">
      <style:table-row-properties style:min-row-height="0.3152in" fo:keep-together="always"/>
    </style:style>
    <style:style style:name="TableCell14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58" style:family="table-row">
      <style:table-row-properties style:min-row-height="0.3152in" fo:keep-together="always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69" style:family="table-row">
      <style:table-row-properties style:min-row-height="0.3152in" fo:keep-together="always"/>
    </style:style>
    <style:style style:name="TableCell17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80" style:family="table-row">
      <style:table-row-properties style:min-row-height="0.3152in" fo:keep-together="always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1" style:family="table-row">
      <style:table-row-properties style:min-row-height="0.3152in" fo:keep-together="always"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02" style:family="table-row">
      <style:table-row-properties style:min-row-height="0.3152in" fo:keep-together="always"/>
    </style:style>
    <style:style style:name="TableCell20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13" style:family="table-row">
      <style:table-row-properties style:min-row-height="0.3152in" fo:keep-together="always"/>
    </style:style>
    <style:style style:name="TableCell21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24" style:family="table-row">
      <style:table-row-properties style:min-row-height="0.3152in" fo:keep-together="always"/>
    </style:style>
    <style:style style:name="TableCell22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5" style:family="table-row">
      <style:table-row-properties style:min-row-height="0.3152in" fo:keep-together="always"/>
    </style:style>
    <style:style style:name="TableCell23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6" style:family="table-row">
      <style:table-row-properties style:min-row-height="0.5118in" fo:keep-together="always"/>
    </style:style>
    <style:style style:name="TableCell247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ableRow252" style:family="table-row">
      <style:table-row-properties style:min-row-height="0.4722in" fo:keep-together="always"/>
    </style:style>
    <style:style style:name="TableCell253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55" style:parent-style-name="內文" style:family="paragraph">
      <style:paragraph-properties fo:text-align="justify" fo:text-indent="0.7486in"/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T25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5909in" fo:keep-together="always"/>
    </style:style>
    <style:style style:name="TableCell259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P261" style:parent-style-name="內文" style:family="paragraph">
      <style:paragraph-properties fo:text-indent="0.6215in"/>
      <style:text-properties style:font-name-asian="標楷體"/>
    </style:style>
    <style:style style:name="P262" style:parent-style-name="內文" style:family="paragraph">
      <style:paragraph-properties fo:text-indent="0.6215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font-size="11pt" style:font-size-asian="11pt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P276" style:parent-style-name="內文" style:family="paragraph">
      <style:paragraph-properties fo:break-before="page" fo:text-align="justify"/>
      <style:text-properties style:font-name-asian="標楷體" fo:font-size="11pt" style:font-size-asian="11pt"/>
    </style:style>
    <style:style style:name="P277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8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79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0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1" style:parent-style-name="內文" style:family="paragraph">
      <style:paragraph-properties fo:margin-top="0.0833in" style:line-height-at-least="0.2777in" fo:margin-left="1in" fo:text-indent="0.3333in">
        <style:tab-stops/>
      </style:paragraph-properties>
      <style:text-properties style:font-name="標楷體" style:font-name-asian="標楷體"/>
    </style:style>
    <style:style style:name="P282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3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4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5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6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7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8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9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90" style:parent-style-name="本文縮排3" style:list-style-name="LFO2" style:family="paragraph">
      <style:paragraph-properties fo:margin-top="0.0347in" style:line-height-at-least="0.2777in" fo:text-indent="-0.3333in"/>
    </style:style>
    <style:style style:name="T291" style:parent-style-name="預設段落字型" style:family="text">
      <style:text-properties style:font-name="Times New Roman" fo:font-size="12pt" style:font-size-asian="12pt"/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style:font-name="Times New Roman" fo:font-size="12pt" style:font-size-asian="12pt"/>
    </style:style>
    <style:style style:name="P294" style:parent-style-name="本文縮排3" style:family="paragraph">
      <style:paragraph-properties fo:margin-top="0.0347in" style:line-height-at-least="0.2777in" fo:margin-left="1in" fo:text-indent="0.3333in">
        <style:tab-stops/>
      </style:paragraph-properties>
      <style:text-properties style:font-name="Times New Roman" fo:font-size="12pt" style:font-size-asian="12pt"/>
    </style:style>
    <style:style style:name="P295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296" style:parent-style-name="內文" style:family="paragraph">
      <style:paragraph-properties fo:margin-top="0.0347in" style:line-height-at-least="0.2777in" fo:margin-left="1.3548in" fo:text-indent="0.5in">
        <style:tab-stops/>
      </style:paragraph-properties>
      <style:text-properties style:font-name-asian="標楷體"/>
    </style:style>
    <style:style style:name="P297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298" style:parent-style-name="內文" style:family="paragraph">
      <style:paragraph-properties fo:margin-top="0.0347in" style:line-height-at-least="0.2777in" fo:margin-left="1.3548in" fo:text-indent="0.5in">
        <style:tab-stops/>
      </style:paragraph-properties>
      <style:text-properties style:font-name-asian="標楷體"/>
    </style:style>
    <style:style style:name="P299" style:parent-style-name="內文" style:family="paragraph">
      <style:paragraph-properties fo:margin-top="0.0347in" style:line-height-at-least="0.2777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fo:margin-top="0.0833in" style:line-height-at-least="0.2777in" fo:text-indent="1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margin-top="0.0833in" style:line-height-at-least="0.2777in" fo:text-indent="1in"/>
      <style:text-properties style:font-name-asian="標楷體"/>
    </style:style>
    <style:style style:name="P315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-asian="標楷體"/>
    </style:style>
    <style:style style:name="P323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-asian="標楷體"/>
    </style:style>
    <style:style style:name="P324" style:parent-style-name="內文" style:family="paragraph">
      <style:paragraph-properties fo:margin-top="0.0833in" style:line-height-at-least="0.2777in" fo:margin-left="1.3333in" fo:text-indent="0.8333in">
        <style:tab-stops/>
      </style:paragraph-properties>
      <style:text-properties style:font-name-asian="標楷體"/>
    </style:style>
    <style:style style:name="P325" style:parent-style-name="內文" style:family="paragraph">
      <style:paragraph-properties fo:margin-top="0.0833in" style:line-height-at-least="0.2777in" fo:text-indent="1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in" svg:y="-0.125in" svg:width="0.72847in" svg:height="0.375in" style:rel-width="scale" style:rel-height="scale"><draw:text-box><text:p text:style-name="內文">附件1</text:p></draw:text-box><svg:title/><svg:desc/></draw:frame></text:span><text:span text:style-name="T3">法務部矯正署</text:span><text:span text:style-name="T4">雲林</text:span><text:span text:style-name="T5">監獄</text:span><text:span text:style-name="T6">檔案應用申請書</text:span><text:span text:style-name="T7">　　　</text:span><text:span text:style-name="T8">　　　　　申請書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>出生年月日</text:p>
          </table:table-cell>
          <table:covered-table-cell/>
          <table:table-cell table:style-name="TableCell22">
            <text:p text:style-name="P23">身分證明文件字號</text:p>
          </table:table-cell>
          <table:table-cell table:style-name="TableCell24" table:number-columns-spanned="2">
            <text:p text:style-name="P25">住（居）所、聯絡電話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申請人</text:p>
            <text:p text:style-name="P29">　　　　　</text:p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地址：</text:span><text:span text:style-name="T38">　　</text:span><text:span text:style-name="T39"><text:s text:c="2"/></text:span><text:span text:style-name="T40">　</text:span><text:span text:style-name="T41"><text:s text:c="21"/></text:span><text:span text:style-name="T42"><text:s/></text:span><text:span text:style-name="T43">　　　　</text:span></text:p>
            <text:p text:style-name="P44"><text:span text:style-name="T45">　　　　　　　　　　　　　　　　　　　　　　　</text:span></text:p>
            <text:p text:style-name="P46">電話：</text:p>
            <text:p text:style-name="P47"><text:span text:style-name="T48">傳真：</text:span><text:span text:style-name="T49">　　　　　　　　</text:span><text:span text:style-name="T50">e-mail</text:span><text:span text:style-name="T51">：</text:span><text:span text:style-name="T52">　　　　　　　　　　　　</text:span><text:span text:style-name="T53">　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※代理人</text:p>
            <text:p text:style-name="P57"/>
            <text:p text:style-name="P58">與申請人之關係</text:p>
            <text:p text:style-name="P59">（　　　　　　　　　）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地址：</text:span><text:span text:style-name="T67">　　　　　　　　　　　　　　　　　　　　　　</text:span></text:p>
            <text:p text:style-name="P68"><text:span text:style-name="T69">　　　　　　　　　　　　　　　　　　　　　　</text:span></text:p>
            <text:p text:style-name="P70"/>
            <text:p text:style-name="P71"><text:span text:style-name="T72">電話：</text:span><text:span text:style-name="T73">(</text:span><text:span text:style-name="T74">H</text:span><text:span text:style-name="T75">)</text:span><text:span text:style-name="T76">　　　　　　　　　</text:span><text:span text:style-name="T77">(O)</text:span><text:span text:style-name="T78">　　　　　　　　　　　　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※輔佐人</text:p>
            <text:p text:style-name="P82">　　　　　</text:p>
            <text:p text:style-name="P83">與申請人之關係</text:p>
            <text:p text:style-name="P84">（　　　　　　　　　）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><text:span text:style-name="T91">地址：</text:span><text:span text:style-name="T92">　　　　　　　　　　　　　　　　　　　　　　</text:span></text:p>
            <text:p text:style-name="P93"><text:span text:style-name="T94">　　　　　　　　　　　　　　　　　　　　　　</text:span></text:p>
            <text:p text:style-name="P95"/>
            <text:p text:style-name="內文"><text:span text:style-name="T96">電話：</text:span><text:span text:style-name="T97">(</text:span><text:span text:style-name="T98">H</text:span><text:span text:style-name="T99">)</text:span><text:span text:style-name="T100">　　　　　　　　　</text:span><text:span text:style-name="T101">(O)</text:span><text:span text:style-name="T102">　　　　　　　　　</text:span><text:span text:style-name="T103">　　</text:span></text:p>
          </table:table-cell>
          <table:covered-table-cell/>
        </table:table-row>
        <table:table-row table:style-name="TableRow104">
          <table:table-cell table:style-name="TableCell105" table:number-columns-spanned="7">
            <text:p text:style-name="P106">申請人職業：□學生□軍□公□教□自由業□服務業□其他：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list text:style-name="LFO1" text:continue-numbering="true">
              <text:list-item>
                <text:p text:style-name="P109">法人、團體、事務所或營業所名稱：　　　　　　　　　　　　　　　　</text:p>
              </text:list-item>
            </text:list>
            <text:p text:style-name="P110"><text:span text:style-name="T111">　　　　　　　　　　　　　　　　</text:span><text:span text:style-name="T112">　　　　　　　　　　　　　　　　</text:span></text:p>
            <text:p text:style-name="P113"><text:span text:style-name="T114">地址：</text:span><text:span text:style-name="T115">　　　　　　　　　　　　　　　　　　　　　　　　　　　　　　　　　　　　　　　　　　　　　</text:span></text:p>
            <text:p text:style-name="P11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序號</text:p>
          </table:table-cell>
          <table:table-cell table:style-name="TableCell120" table:number-columns-spanned="3">
            <text:p text:style-name="P121">請先至檔案管理局網站</text:p>
            <text:p text:style-name="P122">near.archives.gov.tw查詢</text:p>
          </table:table-cell>
          <table:covered-table-cell/>
          <table:covered-table-cell/>
          <table:table-cell table:style-name="TableCell123" table:number-columns-spanned="2" table:number-rows-spanned="2">
            <text:p text:style-name="P124">檔案名稱或內容要旨</text:p>
          </table:table-cell>
          <table:covered-table-cell/>
          <table:table-cell table:style-name="TableCell125" table:number-rows-spanned="2">
            <text:p text:style-name="P126">申請項目（可複選）</text:p>
            <text:p text:style-name="P127">【閱覽、抄錄】【複製】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檔號</text:p>
          </table:table-cell>
          <table:covered-table-cell/>
          <table:table-cell table:style-name="TableCell132">
            <text:p text:style-name="P133">系統流水號</text:p>
          </table: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□　　　　　□</text:p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□　　　　　□</text:p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□　　　　　□</text:p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□　　　　　□</text:p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□　　　　　□</text:p>
          </table: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□　　　　　□</text:p>
          </table:table-cell>
        </table:table-row>
        <table:table-row table:style-name="TableRow202">
          <table:table-cell table:style-name="TableCell203">
            <text:p text:style-name="P204">7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□　　　　　□</text:p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□　　　　　□</text:p>
          </table:table-cell>
        </table:table-row>
        <table:table-row table:style-name="TableRow224">
          <table:table-cell table:style-name="TableCell225">
            <text:p text:style-name="P226">9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□　　　　　□</text:p>
          </table:table-cell>
        </table:table-row>
        <table:table-row table:style-name="TableRow235">
          <table:table-cell table:style-name="TableCell236">
            <text:p text:style-name="P237">10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□　　　　　□</text:p>
          </table:table-cell>
        </table:table-row>
        <table:table-row table:style-name="TableRow246">
          <table:table-cell table:style-name="TableCell247" table:number-columns-spanned="7">
            <text:p text:style-name="P248"><text:span text:style-name="T249">※序號</text:span><text:span text:style-name="T250">　　　　　　　　　</text:span><text:span text:style-name="T251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7">
            <text:p text:style-name="P254">申請目的：□個人或關係人資料查詢　□學術研究　□新聞刊物報導　□業務參考</text:p>
            <text:p text:style-name="P255"><text:span text:style-name="T256">□其他（請敘明目的）：</text:span><text:span text:style-name="T257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><text:s/>此致<text:s text:c="2"/>法務部矯正署雲林監獄</text:p>
            <text:p text:style-name="P261"/>
            <text:p text:style-name="P262"><text:span text:style-name="T263">申請人簽章：</text:span><text:span text:style-name="T264">　　　　　　　</text:span><text:span text:style-name="T265">※代理人簽章：</text:span><text:span text:style-name="T266">　　　　　　</text:span><text:span text:style-name="T267">申請日期：</text:span><text:span text:style-name="T268">　　　</text:span><text:span text:style-name="T269">年</text:span><text:span text:style-name="T270">　　　</text:span><text:span text:style-name="T271">月</text:span><text:span text:style-name="T272">　　　</text:span><text:span text:style-name="T273">日</text:span><text:span text:style-name="T27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請詳閱後附填寫須知</text:p>
      <text:p text:style-name="P276"/>
      <text:soft-page-break/>
      <text:p text:style-name="P277">填　寫　須　知</text:p>
      <text:list text:style-name="LFO2" text:continue-numbering="true">
        <text:list-item>
          <text:p text:style-name="P278">※標記者，請依需要加填，其他欄位請填具完整。</text:p>
        </text:list-item>
        <text:list-item>
          <text:p text:style-name="P279">身分證明文件字號請填列身分證字號或護照號碼。</text:p>
        </text:list-item>
        <text:list-item>
          <text:p text:style-name="P280">代理人如係意定代理者，請檢具委任書；如係法定代理者，請檢具相關證明</text:p>
        </text:list-item>
      </text:list>
      <text:p text:style-name="P281">文件影本。申請案件屬個人隱私資料者，請檢具身分關係證明文件。</text:p>
      <text:list text:style-name="LFO2" text:continue-numbering="true">
        <text:list-item>
          <text:p text:style-name="P282">輔佐人係指協助申請人閱覽檔案者。</text:p>
        </text:list-item>
        <text:list-item>
          <text:p text:style-name="P283">法人、團體、事務所或營業所請附登記證影本。</text:p>
        </text:list-item>
        <text:list-item>
          <text:p text:style-name="P284">申請機關檔案有檔案法第十八條所定情形之一者，本部得予駁回。</text:p>
        </text:list-item>
        <text:list-item>
          <text:p text:style-name="P285">閱覽、抄錄或複製檔案，應於本部所定時間及場所為之。</text:p>
        </text:list-item>
        <text:list-item>
          <text:p text:style-name="P286">閱覽、抄錄或複製檔案，應遵守檔案應用有關規定，並不得有下列行為：</text:p>
          <text:list text:continue-numbering="true">
            <text:list-item>
              <text:p text:style-name="P287">添註、塗改、更換、抽取、圈點或污損檔案。</text:p>
            </text:list-item>
            <text:list-item>
              <text:p text:style-name="P288">拆散已裝訂完成之檔案。</text:p>
            </text:list-item>
            <text:list-item>
              <text:p text:style-name="P289">以其他方法破壞檔案或變更檔案內容。</text:p>
            </text:list-item>
          </text:list>
        </text:list-item>
        <text:list-item>
          <text:p text:style-name="P290"><text:span text:style-name="T291">閱覽、抄錄檔案，</text:span><text:span text:style-name="T292">每2小時20元，不足2小時，以2小時計費</text:span><text:span text:style-name="T293">；複製之收費標</text:span></text:p>
        </text:list-item>
      </text:list>
      <text:p text:style-name="P294">準如下：</text:p>
      <text:list text:style-name="LFO3" text:continue-numbering="true">
        <text:list-item>
          <text:p text:style-name="P295">影印機紙張黑白複印，B4（含）尺寸以下，每張新臺幣2元；A3尺寸，</text:p>
        </text:list-item>
      </text:list>
      <text:p text:style-name="P296">每張新臺幣3元。彩色複印，以黑白複製收費標準5倍計價。</text:p>
      <text:list text:style-name="LFO3" text:continue-numbering="true">
        <text:list-item>
          <text:p text:style-name="P297">電子檔紙張黑白列印，A3（含）尺寸以下，每張新臺幣2元；A3尺寸，</text:p>
        </text:list-item>
      </text:list>
      <text:p text:style-name="P298">每張新臺幣3元。彩色複印，以黑白複製收費標準5倍計價。</text:p>
      <text:p text:style-name="P299"><text:span text:style-name="T300"><text:s text:c="16"/></text:span><text:span text:style-name="T301">（三）</text:span><text:span text:style-name="T302">複製品郵寄，其郵遞費以實支數額計算，每次並加收處理費新臺幣50元。</text:span></text:p>
      <text:p text:style-name="P303"><text:span text:style-name="T304">十、申請書填具後，得以</text:span><text:span text:style-name="T305">親自持送或書面通訊方式</text:span><text:span text:style-name="T306">送達本</text:span><text:span text:style-name="T307">監</text:span><text:span text:style-name="T308">。</text:span></text:p>
      <text:p text:style-name="P309">地址：雲林縣虎尾鎮興南里仁愛新村1號。</text:p>
      <text:p text:style-name="P310"><text:span text:style-name="T311">電話：</text:span><text:span text:style-name="T312">(0</text:span><text:span text:style-name="T313">5)6323176</text:span></text:p>
      <text:p text:style-name="P314">十一、檔案應用場所：</text:p>
      <text:p text:style-name="P315"><text:span text:style-name="T316">地址：</text:span><text:span text:style-name="T317">雲林縣虎尾鎮興南里仁愛新村1號</text:span><text:span text:style-name="T318">(</text:span><text:span text:style-name="T319">行政大樓一樓</text:span><text:span text:style-name="T320"><text:s/></text:span><text:span text:style-name="T321">單一窗口服務台)</text:span></text:p>
      <text:p text:style-name="P322">電話：(05)6323176</text:p>
      <text:p text:style-name="P323">開放時間：週一至週五上午9時至12時下午2時至5時；</text:p>
      <text:p text:style-name="P324">國定例假日不開放。</text:p>
      <text:p text:style-name="P325">十二、本表檔案申請欄如不敷使用，請另紙書寫並裝訂於申請書後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檔案應用申請書　　　　　　　　　　　申請書編號：</dc:title>
    <meta:initial-creator>法務部</meta:initial-creator>
    <dc:creator>張庭碩</dc:creator>
    <meta:creation-date>2016-06-03T06:45:00Z</meta:creation-date>
    <dc:date>2016-06-03T06:45:00Z</dc:date>
    <meta:print-date>2006-02-24T07:3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3" meta:character-count="1694" meta:row-count="12" meta:non-whitespace-character-count="1444"/>
  </office:meta>
</office:document-meta>
</file>