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0.9cm" style:rel-column-width="3427*"/>
    </style:style>
    <style:style style:name="表格1.B" style:family="table-column">
      <style:table-column-properties style:column-width="2.016cm" style:rel-column-width="7681*"/>
    </style:style>
    <style:style style:name="表格1.C" style:family="table-column">
      <style:table-column-properties style:column-width="0.483cm" style:rel-column-width="1841*"/>
    </style:style>
    <style:style style:name="表格1.D" style:family="table-column">
      <style:table-column-properties style:column-width="2.9cm" style:rel-column-width="11049*"/>
    </style:style>
    <style:style style:name="表格1.E" style:family="table-column">
      <style:table-column-properties style:column-width="0.605cm" style:rel-column-width="2307*"/>
    </style:style>
    <style:style style:name="表格1.F" style:family="table-column">
      <style:table-column-properties style:column-width="1.699cm" style:rel-column-width="6469*"/>
    </style:style>
    <style:style style:name="表格1.G" style:family="table-column">
      <style:table-column-properties style:column-width="1.245cm" style:rel-column-width="4744*"/>
    </style:style>
    <style:style style:name="表格1.H" style:family="table-column">
      <style:table-column-properties style:column-width="0.621cm" style:rel-column-width="2366*"/>
    </style:style>
    <style:style style:name="表格1.I" style:family="table-column">
      <style:table-column-properties style:column-width="2.923cm" style:rel-column-width="11134*"/>
    </style:style>
    <style:style style:name="表格1.J" style:family="table-column">
      <style:table-column-properties style:column-width="0.573cm" style:rel-column-width="2183*"/>
    </style:style>
    <style:style style:name="表格1.K" style:family="table-column">
      <style:table-column-properties style:column-width="3.237cm" style:rel-column-width="12329*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1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19cm" fo:padding-right="0.019cm" fo:padding-top="0cm" fo:padding-bottom="0cm" fo:border="0.2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4.001cm" fo:keep-together="auto"/>
    </style:style>
    <style:style style:name="表格1.7" style:family="table-row">
      <style:table-row-properties style:row-height="2cm" fo:keep-together="auto"/>
    </style:style>
    <style:style style:name="表格1.A7" style:family="table-cell">
      <style:table-cell-properties style:vertical-align="bottom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67cm" fo:margin-right="0.21cm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67cm" fo:margin-right="0.21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.9cm" fo:margin-right="0.21cm" fo:text-align="justify" style:justify-single-word="false" fo:orphans="2" fo:widows="2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672cm" fo:margin-right="0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style:font-name="標楷體" fo:font-size="18pt" style:font-name-asian="標楷體1" style:font-size-asian="18pt" style:font-size-complex="22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BiauKai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法務部矯正署雲林監獄</text:span><text:bookmark text:name="_GoBack"/><text:span text:style-name="T1">收容人返家探視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編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姓名</text:span></text:p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6"><text:span text:style-name="T2">單位</text:span></text:p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6"><text:span text:style-name="T2">罪名</text:span></text:p>
          </table:table-cell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6"><text:span text:style-name="T2">刑期</text:span></text:p>
          </table:table-cell>
          <table:table-cell table:style-name="表格1.K2" office:value-type="string">
            <text:p text:style-name="P5"/>
          </table:table-cell>
        </table:table-row>
        <table:table-row table:style-name="表格1.3">
          <table:table-cell table:style-name="表格1.A3" table:number-columns-spanned="6" office:value-type="string">
            <text:p text:style-name="P2"><text:span text:style-name="T3">事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"><text:span text:style-name="T3">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7"><text:span text:style-name="T3">□(親屬關係/姓名)_______________過世，</text:span><text:span text:style-name="T2">擇定</text:span><text:span text:style-name="T3">____</text:span><text:span text:style-name="T2">年</text:span><text:span text:style-name="T3">____</text:span><text:span text:style-name="T2">月</text:span><text:span text:style-name="T3">____</text:span><text:span text:style-name="T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T3">□死亡證明書。</text:span></text:p>
            <text:p text:style-name="P9"><text:span text:style-name="T3">□訃聞或其他足資證明喪葬日期及地點之文件。</text:span></text:p>
            <text:p text:style-name="P10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3">□(親屬關係/姓名)__________________，罹患_________________等病症，於____</text:span><text:span text:style-name="T2">年</text:span><text:span text:style-name="T3">____</text:span><text:span text:style-name="T2">月</text:span><text:span text:style-name="T3">____</text:span><text:span text:style-name="T2">日</text:span><text:span text:style-name="T3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T3">□醫療機構開立之診斷證明書。</text:span></text:p>
            <text:p text:style-name="P10"><text:span text:style-name="T3">□</text:span><text:span text:style-name="T2">醫療機構開立之最近三日內病危通知書或其他足資證明病危之文件。</text:span></text:p>
            <text:p text:style-name="P10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1"><text:span text:style-name="T3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0"><text:span text:style-name="T3">□</text:span><text:span text:style-name="T4">醫療機構開立之診斷證明書或其他足資證明重大傷害之文件。</text:span></text:p>
            <text:p text:style-name="P10"><text:span text:style-name="T3">□</text:span><text:span text:style-name="T4">足資證明探視對象遭受災害防救法第二條第一款所列災害之文件。</text:span></text:p>
            <text:p text:style-name="P8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2"><text:span text:style-name="T2">探視地點：</text:span><text:span text:style-name="T3">□自宅 <text:s/>□其他：________________</text:span></text:p>
            <text:p text:style-name="P12"><text:span text:style-name="T2">地址：</text:span><text:span text:style-name="T3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1" office:value-type="string">
            <text:p text:style-name="P13"><text:span text:style-name="T5">申請人：　　　　　　　　　(正楷簽名及捺印)　　　　　　　　 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詩元</meta:initial-creator>
    <dc:creator>蕭永明</dc:creator>
    <meta:editing-cycles>4</meta:editing-cycles>
    <meta:print-date>2020-02-13T06:33:00</meta:print-date>
    <meta:creation-date>2020-07-03T09:26:00</meta:creation-date>
    <dc:date>2020-07-14T09:33:00</dc:date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370" meta:character-count="581" meta:non-whitespace-character-count="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