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84in"/>
    </style:style>
    <style:style style:name="TableColumn3" style:family="table-column">
      <style:table-column-properties style:column-width="0.9625in"/>
    </style:style>
    <style:style style:name="TableColumn4" style:family="table-column">
      <style:table-column-properties style:column-width="0.559in"/>
    </style:style>
    <style:style style:name="TableColumn5" style:family="table-column">
      <style:table-column-properties style:column-width="0.0722in"/>
    </style:style>
    <style:style style:name="TableColumn6" style:family="table-column">
      <style:table-column-properties style:column-width="0.5104in"/>
    </style:style>
    <style:style style:name="TableColumn7" style:family="table-column">
      <style:table-column-properties style:column-width="0.8986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0.7791in"/>
    </style:style>
    <style:style style:name="TableColumn10" style:family="table-column">
      <style:table-column-properties style:column-width="0.609in"/>
    </style:style>
    <style:style style:name="TableColumn11" style:family="table-column">
      <style:table-column-properties style:column-width="0.65in"/>
    </style:style>
    <style:style style:name="TableColumn12" style:family="table-column">
      <style:table-column-properties style:column-width="0.1055in"/>
    </style:style>
    <style:style style:name="TableColumn13" style:family="table-column">
      <style:table-column-properties style:column-width="0.0965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0958in"/>
    </style:style>
    <style:style style:name="TableColumn16" style:family="table-column">
      <style:table-column-properties style:column-width="0.9708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0.5791in"/>
    </style:style>
    <style:style style:name="TableColumn21" style:family="table-column">
      <style:table-column-properties style:column-width="0.6215in"/>
    </style:style>
    <style:style style:name="Table1" style:family="table" style:master-page-name="MP0">
      <style:table-properties style:width="10.686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letter-spacing="0.0361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1215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188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4pt"/>
    </style:style>
    <style:style style:name="TableRow123" style:family="table-row">
      <style:table-row-properties style:min-row-height="1.801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0.3333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3333in" fo:margin-left="0.2291in" fo:text-indent="-0.229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0.0368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0.0097in" style:letter-kerning="false" fo:font-size="14pt" style:font-size-asian="14pt" style:font-size-complex="14pt"/>
    </style:style>
    <style:style style:name="TableRow189" style:family="table-row">
      <style:table-row-properties style:min-row-height="0.7791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333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897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14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5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6" style:parent-style-name="清單段落" style:list-style-name="LFO1" style:family="paragraph">
      <style:paragraph-properties fo:text-align="justify" fo:line-height="0.1666in" fo:margin-left="0.375in" fo:text-indent="-0.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etter-kerning="false" style:font-size-complex="10pt"/>
    </style:style>
    <style:style style:name="T218" style:parent-style-name="預設段落字型" style:family="text">
      <style:text-properties style:font-name="標楷體" style:font-name-asian="標楷體" style:letter-kerning="false" style:font-size-complex="10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6736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清單段落" style:list-style-name="LFO2" style:family="paragraph">
      <style:paragraph-properties fo:text-align="justify" fo:line-height="0.3333in" fo:margin-left="0.318in" fo:text-indent="-0.31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line-height="0.3333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fo:line-height="0.3333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3409in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7" style:family="table-row">
      <style:table-row-properties style:min-row-height="0.715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2.4784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333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41" style:parent-style-name="HTML預設格式" style:family="paragraph">
      <style:paragraph-properties fo:line-height="0.333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fo:line-height="0.3333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6" style:family="table-row">
      <style:table-row-properties style:min-row-height="0.8694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法務部矯正署雲林監獄請求接見者使用通訊設備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8">
            <text:p text:style-name="P26">填表日期:<text:s/><text:s text:c="4"/>年 <text:s/><text:s/><text:s/>月 <text:s text:c="2"/><text:s/>日星期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收容人姓名</text:p>
          </table:table-cell>
          <table:covered-table-cell/>
          <table:table-cell table:style-name="TableCell30" table:number-columns-spanned="2">
            <text:p text:style-name="P31">編號</text:p>
          </table:table-cell>
          <table:covered-table-cell/>
          <table:table-cell table:style-name="TableCell32" table:number-columns-spanned="2">
            <text:p text:style-name="P33">場舍</text:p>
          </table:table-cell>
          <table:covered-table-cell/>
          <table:table-cell table:style-name="TableCell34" table:number-columns-spanned="14">
            <text:p text:style-name="P35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7">
            <text:p text:style-name="P44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年 <text:s text:c="2"/>月 <text:s text:c="2"/>日 <text:s text:c="2"/>: <text:s text:c="2"/>- <text:s text:c="2"/>: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請求接見者姓名</text:p>
          </table:table-cell>
          <table:covered-table-cell/>
          <table:table-cell table:style-name="TableCell50" table:number-columns-spanned="2">
            <text:p text:style-name="P51">關係</text:p>
          </table:table-cell>
          <table:covered-table-cell/>
          <table:table-cell table:style-name="TableCell52" table:number-columns-spanned="2">
            <text:p text:style-name="P53"><text:span text:style-name="T54">身分證字</text:span><text:span text:style-name="T55">號</text:span></text:p>
          </table:table-cell>
          <table:covered-table-cell/>
          <table:table-cell table:style-name="TableCell56" table:number-columns-spanned="2">
            <text:p text:style-name="P57"><text:span text:style-name="T58">連絡電話</text:span><text:span text:style-name="T59">絡電</text:span><text:span text:style-name="T60">話</text:span></text:p>
          </table:table-cell>
          <table:covered-table-cell/>
          <table:table-cell table:style-name="TableCell61" table:number-columns-spanned="7">
            <text:p text:style-name="P62">住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出生年月日</text:p>
          </table:table-cell>
          <table:covered-table-cell/>
          <table:covered-table-cell/>
          <table:table-cell table:style-name="TableCell65" table:number-columns-spanned="2">
            <text:p text:style-name="P66">職業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、3、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0">
            <text:p text:style-name="P115"><text:span text:style-name="T116">相當理由</text:span><text:span text:style-name="T117">(</text:span><text:span text:style-name="T118">應</text:span><text:span text:style-name="T119">檢具</text:span><text:span text:style-name="T120">勾選理由之相關</text:span><text:span text:style-name="T121">證明文件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0">
            <text:p text:style-name="P125"><text:span text:style-name="T126">□</text:span><text:span text:style-name="T127">家屬或</text:span><text:span text:style-name="T128">最近親屬</text:span><text:span text:style-name="T129">，說明:</text:span><text:span text:style-name="T130"><text:s text:c="80"/></text:span><text:span text:style-name="T131"><text:s text:c="5"/></text:span></text:p>
            <text:p text:style-name="P132"><text:span text:style-name="T133">□</text:span><text:span text:style-name="T134">律師或辯護人</text:span><text:span text:style-name="T135">，說明:</text:span><text:span text:style-name="T136"><text:s text:c="87"/></text:span></text:p>
            <text:p text:style-name="P137">□非前二款之人，請勾選以下事由:</text:p>
            <text:p text:style-name="P138"><text:span text:style-name="T139"><text:s text:c="2"/>□</text:span><text:span text:style-name="T140">年滿</text:span><text:span text:style-name="T141">65</text:span><text:span text:style-name="T142">歲</text:span><text:span text:style-name="T143">或</text:span><text:span text:style-name="T144">未滿</text:span><text:span text:style-name="T145">12</text:span><text:span text:style-name="T146">歲</text:span><text:span text:style-name="T147"><text:s text:c="2"/></text:span><text:span text:style-name="T148">□</text:span><text:span text:style-name="T149">疑似或罹患傳染病</text:span><text:span text:style-name="T150"><text:s text:c="2"/></text:span><text:span text:style-name="T151">□</text:span><text:span text:style-name="T152">罹患重大傷病</text:span><text:span text:style-name="T153"><text:s text:c="2"/></text:span><text:span text:style-name="T154">□</text:span><text:span text:style-name="T155">具</text:span><text:span text:style-name="T156">身心障礙</text:span><text:span text:style-name="T157">情形</text:span><text:span text:style-name="T158"><text:s text:c="2"/></text:span><text:span text:style-name="T159">□</text:span><text:span text:style-name="T160">本人</text:span><text:span text:style-name="T161">或財物遭受災害</text:span><text:span text:style-name="T162"><text:s text:c="2"/></text:span></text:p>
            <text:p text:style-name="P163"><text:span text:style-name="T164"><text:s text:c="2"/>□</text:span><text:span text:style-name="T165">收容人之家屬或最近親屬喪亡或有生命危險</text:span><text:span text:style-name="T166"><text:s text:c="2"/></text:span><text:span text:style-name="T167">□</text:span><text:span text:style-name="T168">收容人所屬國或地區之外交、領事人員或可代表其國家或地區之人員 <text:s/></text:span></text:p>
            <text:p text:style-name="P169"><text:span text:style-name="T170"><text:s text:c="2"/>□</text:span><text:span text:style-name="T171">其他經機關認有重大或特殊之情形</text:span><text:span text:style-name="T172">，說明:</text:span><text:span text:style-name="T173"><text:s text:c="4"/></text:span><text:span text:style-name="T174"><text:s text:c="29"/></text:span><text:span text:style-name="T175"><text:s text:c="2"/></text:span><text:span text:style-name="T176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0">
            <text:p text:style-name="P179"><text:span text:style-name="T180">申請</text:span><text:span text:style-name="T181">使用</text:span><text:span text:style-name="T182">通訊設備</text:span><text:span text:style-name="T183">之種類</text:span><text:span text:style-name="T184">(請</text:span><text:span text:style-name="T185">依優先順序填寫數字。</text:span><text:span text:style-name="T186">其他通訊設備請依機關公布</text:span><text:span text:style-name="T187">之種類為限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0">
            <text:p text:style-name="P191"><text:span text:style-name="T192">□電話設備，</text:span><text:span text:style-name="T193">號碼:</text:span><text:span text:style-name="T194"><text:s text:c="8"/></text:span><text:span text:style-name="T195"><text:s text:c="31"/></text:span><text:span text:style-name="T196">□</text:span><text:span text:style-name="T197">遠距設備，</text:span><text:span text:style-name="T198">鄰近</text:span><text:span text:style-name="T199">機關</text:span><text:span text:style-name="T200">:</text:span><text:span text:style-name="T201"><text:s text:c="30"/></text:span><text:span text:style-name="T202"><text:s text:c="2"/></text:span><text:span text:style-name="T203"><text:s/></text:span></text:p>
            <text:p text:style-name="P204"><text:span text:style-name="T205">□其他通訊設備，說明:</text:span><text:span text:style-name="T206"><text:s text:c="3"/></text:span><text:span text:style-name="T207"><text:s text:c="31"/></text:span><text:span text:style-name="T208"><text:s text:c="2"/></text:span><text:span text:style-name="T209"><text:s/></text:span><text:span text:style-name="T210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0">
            <text:p text:style-name="P213">備註:</text:p>
            <text:list text:style-name="LFO1" text:continue-numbering="true">
              <text:list-item>
                <text:p text:style-name="P214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215">申請之提出期間及相關證明文件內容，請依本辦法第9條辦理。</text:p>
              </text:list-item>
              <text:list-item>
                <text:p text:style-name="P216"><text:span text:style-name="T217">使用</text:span><text:span text:style-name="T218">通訊設備接見之申請程序、次數、時間、人數、梯次、通訊方式、拒絕或中止接見事由、收費及其他應遵行事項</text:span><text:span text:style-name="T219">，請依本辦法、</text:span><text:span text:style-name="T220">機關</text:span><text:span text:style-name="T221">公</text:span><text:span text:style-name="T222">布</text:span><text:span text:style-name="T223">及通知</text:span><text:span text:style-name="T224">之</text:span><text:span text:style-name="T225">內容辦理。</text:span><text:span text:style-name="T226">如有疑問，請</text:span><text:span text:style-name="T227">洽詢收容人所在機關(電話:<text:s/></text:span><text:span text:style-name="T228">05</text:span><text:span text:style-name="T229"><text:s/>-</text:span><text:span text:style-name="T230">6339660轉712</text:span><text:span text:style-name="T231"><text:s text:c="2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rows-spanned="2">
            <text:p text:style-name="P234">審核</text:p>
            <text:p text:style-name="P235">結果</text:p>
          </table:table-cell>
          <table:table-cell table:style-name="TableCell236" table:number-columns-spanned="4">
            <text:p text:style-name="P237">許可與否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被許可接見者</text:p>
          </table:table-cell>
          <table:covered-table-cell/>
          <table:table-cell table:style-name="TableCell240" table:number-columns-spanned="2">
            <text:p text:style-name="P241">通訊方式</text:p>
          </table:table-cell>
          <table:covered-table-cell/>
          <table:table-cell table:style-name="TableCell242" table:number-columns-spanned="5">
            <text:p text:style-name="P243">接見日期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接見時間</text:p>
          </table:table-cell>
          <table:covered-table-cell/>
          <table:covered-table-cell/>
          <table:table-cell table:style-name="TableCell246" table:number-columns-spanned="2">
            <text:p text:style-name="P247">通知</text:p>
          </table:table-cell>
          <table:covered-table-cell/>
          <table:table-cell table:style-name="TableCell248">
            <text:p text:style-name="P249">備註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>□許可接見</text:p>
            <text:p text:style-name="P254"><text:span text:style-name="T255">□拒絕接見，符合本辦法第15條第</text:span><text:span text:style-name="T256"><text:s text:c="5"/></text:span><text:span text:style-name="T257">款事由。</text:span></text:p>
          </table:table-cell>
          <table:covered-table-cell/>
          <table:covered-table-cell/>
          <table:covered-table-cell/>
          <table:table-cell table:style-name="TableCell258" table:number-columns-spanned="2">
            <text:list text:style-name="LFO2" text:continue-numbering="true">
              <text:list-item>
                <text:p text:style-name="P259"><text:span text:style-name="T260"><text:s text:c="5"/></text:span><text:span text:style-name="T261"><text:s/></text:span><text:span text:style-name="T262"><text:s/></text:span><text:span text:style-name="T263"><text:s/></text:span></text:p>
              </text:list-item>
              <text:list-item>
                <text:p text:style-name="P264"><text:span text:style-name="T265"><text:s text:c="6"/></text:span><text:span text:style-name="T266"><text:s text:c="2"/></text:span></text:p>
              </text:list-item>
              <text:list-item>
                <text:p text:style-name="P267"><text:span text:style-name="T268"><text:s text:c="6"/></text:span><text:span text:style-name="T269"><text:s text:c="2"/></text:span></text:p>
              </text:list-item>
            </text:list>
          </table:table-cell>
          <table:covered-table-cell/>
          <table:table-cell table:style-name="TableCell270" table:number-columns-spanned="2">
            <text:p text:style-name="P271">□電話接見</text:p>
            <text:p text:style-name="P272">□遠距接見</text:p>
            <text:p text:style-name="P273"><text:span text:style-name="T274">□其他</text:span><text:span text:style-name="T275"><text:s text:c="6"/></text:span></text:p>
          </table:table-cell>
          <table:covered-table-cell/>
          <table:table-cell table:style-name="TableCell276" table:number-columns-spanned="5">
            <text:p text:style-name="P277"><text:span text:style-name="T278"><text:s text:c="2"/></text:span><text:span text:style-name="T279">年</text:span><text:span text:style-name="T280"><text:s text:c="2"/></text:span><text:span text:style-name="T281">月</text:span><text:span text:style-name="T282"><text:s text:c="2"/></text:span><text:span text:style-name="T283">日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第</text:span><text:span text:style-name="T287"><text:s text:c="6"/></text:span><text:span text:style-name="T288">梯次</text:span></text:p>
            <text:p text:style-name="P289"><text:span text:style-name="T290">(</text:span><text:span text:style-name="T291"><text:s text:c="3"/></text:span><text:span text:style-name="T292">:</text:span><text:span text:style-name="T293"><text:s text:c="3"/></text:span><text:span text:style-name="T294">-</text:span><text:span text:style-name="T295"><text:s text:c="3"/></text:span><text:span text:style-name="T296">:</text:span><text:span text:style-name="T297"><text:s text:c="3"/></text:span><text:span text:style-name="T298">)</text:span></text:p>
          </table:table-cell>
          <table:covered-table-cell/>
          <table:covered-table-cell/>
          <table:table-cell table:style-name="TableCell299" table:number-columns-spanned="2">
            <text:p text:style-name="P300">□書面</text:p>
            <text:p text:style-name="P301">□言詞</text:p>
            <text:p text:style-name="P302">□其他</text:p>
            <text:p text:style-name="P303"><text:s text:c="6"/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3">
            <text:p text:style-name="P308">經辦人</text:p>
          </table:table-cell>
          <table:covered-table-cell/>
          <table:covered-table-cell/>
          <table:table-cell table:style-name="TableCell309" table:number-columns-spanned="4">
            <text:p text:style-name="P310">科室主管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秘書</text:p>
          </table:table-cell>
          <table:covered-table-cell/>
          <table:covered-table-cell/>
          <table:table-cell table:style-name="TableCell313" table:number-columns-spanned="6">
            <text:p text:style-name="P314">副典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典獄長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0">
            <text:p text:style-name="P330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0">
            <text:p text:style-name="P333"><text:span text:style-name="T334">□中止接見，符合本辦法第</text:span><text:span text:style-name="T335">16</text:span><text:span text:style-name="T336">條第</text:span><text:span text:style-name="T337"><text:s text:c="9"/></text:span><text:span text:style-name="T338">款事由。</text:span></text:p>
            <text:p text:style-name="P339">□依監獄行刑法第71條第1項或羈押法第62條第1項規定，予以監看、錄影、錄音。</text:p>
            <text:p text:style-name="P340">□依監獄行刑法第71條第2項或羈押法第62條第2項規定，有事實足認有妨害機關秩序或安全之虞者，予以聽聞。</text:p>
            <text:p text:style-name="P341"><text:span text:style-name="T342">□</text:span><text:span text:style-name="T343">收容人</text:span><text:span text:style-name="T344">與</text:span><text:span text:style-name="T345">律師或辯護人</text:span><text:span text:style-name="T346">接見，依監獄行刑法第72條第1項或羈押法第62條第1項規定，</text:span><text:span text:style-name="T347">僅得監看而不與聞，不予錄影、錄音</text:span><text:span text:style-name="T348">。</text:span></text:p>
            <text:p text:style-name="P349"><text:span text:style-name="T350">接見</text:span><text:span text:style-name="T351">聽聞之</text:span><text:span text:style-name="T352">摘要</text:span><text:span text:style-name="T353">紀錄</text:span><text:span text:style-name="T354">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經辦人</text:p>
          </table:table-cell>
          <table:covered-table-cell/>
          <table:covered-table-cell/>
          <table:table-cell table:style-name="TableCell358" table:number-columns-spanned="4">
            <text:p text:style-name="P359">科室主管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>秘書</text:p>
          </table:table-cell>
          <table:covered-table-cell/>
          <table:covered-table-cell/>
          <table:covered-table-cell/>
          <table:table-cell table:style-name="TableCell362" table:number-columns-spanned="5">
            <text:p text:style-name="P363">副典獄長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典獄長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38in" text:min-label-width="0.5in" text:list-level-position-and-space-mode="label-alignment">
          <style:list-level-label-alignment text:label-followed-by="listtab" fo:margin-left="0.6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謝麗雅</dc:creator>
    <meta:creation-date>2020-07-20T06:17:00Z</meta:creation-date>
    <dc:date>2020-07-20T06:17:00Z</dc:date>
    <meta:print-date>2020-07-14T08:5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