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7.07mm"/>
    </style:style>
    <style:style style:name="co4" style:family="table-column">
      <style:table-column-properties fo:break-before="auto" style:column-width="7.28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PageStyle_5f_1110822遠距購物">
      <style:table-properties table:display="true" style:writing-mode="lr-tb" tableooo:tab-color="#dbeef4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8_5f_106.8.1各類產品廠商及進銷明細表--利率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4.38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49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49mm" fo:min-width="1.14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4.49mm" fo:min-width="1.12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4.59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fo:min-height="4.36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fo:min-height="4.49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4.47mm" fo:min-width="0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none" draw:textarea-vertical-align="top" draw:auto-grow-height="false" fo:min-height="0.78mm" fo:min-width="11.09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fill="none" draw:textarea-vertical-align="top" draw:auto-grow-height="false" fo:min-height="4.49mm" fo:min-width="8.97mm" fo:padding-top="1.25mm" fo:padding-bottom="1.25mm" fo:padding-left="2.5mm" fo:padding-right="2.5mm" fo:wrap-option="wrap"/>
    </style:style>
    <style:style style:name="gr11" style:family="graphic">
      <style:graphic-properties draw:stroke="none" svg:stroke-width="0.26mm" draw:stroke-linejoin="miter" draw:fill="none" draw:textarea-vertical-align="top" draw:auto-grow-height="false" fo:min-height="4.11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0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22遠距購物" table:style-name="ta1" table:print-ranges="1110822遠距購物.A1:1110822遠距購物.R39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1" table:default-cell-style-name="ce12"/>
        <table:table-column table:style-name="co2" table:default-cell-style-name="ce25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12"/>
        <table:table-column table:style-name="co2" table:default-cell-style-name="ce25"/>
        <table:table-column table:style-name="co3" table:default-cell-style-name="ce32"/>
        <table:table-column table:style-name="co7" table:default-cell-style-name="ce32"/>
        <table:table-column table:style-name="co4" table:default-cell-style-name="ce32"/>
        <table:table-column table:style-name="co5" table:default-cell-style-name="ce32"/>
        <table:table-column table:style-name="co8" table:number-columns-repeated="1006" table:default-cell-style-name="ce32"/>
        <table:table-row table:style-name="ro1">
          <table:table-cell table:style-name="ce1" office:value-type="string" calcext:value-type="string" table:number-columns-spanned="18" table:number-rows-spanned="1">
            <text:p><text:s text:c="9"/>雲林監獄消費合作社門市部遠距購物清單 <text:s text:c="2"/>日期: <text:s/>年 <text:s/>月 <text:s/>日</text:p>
          </table:table-cell>
          <table:covered-table-cell table:number-columns-repeated="17" table:style-name="ce1"/>
          <table:table-cell table:style-name="ce87" table:number-columns-repeated="1006"/>
        </table:table-row>
        <table:table-row table:style-name="ro2">
          <table:table-cell table:style-name="ce2" office:value-type="string" calcext:value-type="string" table:number-columns-spanned="6" table:number-rows-spanned="1">
            <text:p>百 貨 用 品 類</text:p>
          </table:table-cell>
          <table:covered-table-cell table:number-columns-repeated="4" table:style-name="ce13"/>
          <table:covered-table-cell table:style-name="ce40"/>
          <table:table-cell table:style-name="ce50" office:value-type="string" calcext:value-type="string" table:number-columns-spanned="6" table:number-rows-spanned="1">
            <text:p>泡 <text:s text:c="3"/>麵 <text:s text:c="3"/>類</text:p>
          </table:table-cell>
          <table:covered-table-cell table:number-columns-repeated="4" table:style-name="ce13"/>
          <table:covered-table-cell table:style-name="ce40"/>
          <table:table-cell table:style-name="ce50" office:value-type="string" calcext:value-type="string" table:number-columns-spanned="6" table:number-rows-spanned="1">
            <text:p>糖 <text:s text:c="3"/>餅 <text:s text:c="3"/>類</text:p>
          </table:table-cell>
          <table:covered-table-cell table:number-columns-repeated="4" table:style-name="ce13"/>
          <table:covered-table-cell table:style-name="ce40"/>
          <table:table-cell table:style-name="ce88" table:number-columns-repeated="100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14" office:value-type="string" calcext:value-type="string">
            <text:p>貨品名稱</text:p>
          </table:table-cell>
          <table:table-cell table:style-name="ce14" office:value-type="string" calcext:value-type="string">
            <text:p>單位</text:p>
          </table:table-cell>
          <table:table-cell table:style-name="ce14" office:value-type="string" calcext:value-type="string">
            <text:p>單價</text:p>
          </table:table-cell>
          <table:table-cell table:style-name="ce14" office:value-type="string" calcext:value-type="string">
            <text:p>數量</text:p>
          </table:table-cell>
          <table:table-cell table:style-name="ce41" office:value-type="string" calcext:value-type="string">
            <text:p>金額</text:p>
          </table:table-cell>
          <table:table-cell table:style-name="ce51" office:value-type="string" calcext:value-type="string">
            <text:p>編號</text:p>
          </table:table-cell>
          <table:table-cell table:style-name="ce14" office:value-type="string" calcext:value-type="string">
            <text:p>貨品名稱</text:p>
          </table:table-cell>
          <table:table-cell table:style-name="ce14" office:value-type="string" calcext:value-type="string">
            <text:p>單位</text:p>
          </table:table-cell>
          <table:table-cell table:style-name="ce14" office:value-type="string" calcext:value-type="string">
            <text:p>單價</text:p>
          </table:table-cell>
          <table:table-cell table:style-name="ce14" office:value-type="string" calcext:value-type="string">
            <text:p>數量</text:p>
          </table:table-cell>
          <table:table-cell table:style-name="ce41" office:value-type="string" calcext:value-type="string">
            <text:p>金額</text:p>
          </table:table-cell>
          <table:table-cell table:style-name="ce51" office:value-type="string" calcext:value-type="string">
            <text:p>編號</text:p>
          </table:table-cell>
          <table:table-cell table:style-name="ce14" office:value-type="string" calcext:value-type="string">
            <text:p>貨品名稱</text:p>
          </table:table-cell>
          <table:table-cell table:style-name="ce14" office:value-type="string" calcext:value-type="string">
            <text:p>單位</text:p>
          </table:table-cell>
          <table:table-cell table:style-name="ce14" office:value-type="string" calcext:value-type="string">
            <text:p>單價</text:p>
          </table:table-cell>
          <table:table-cell table:style-name="ce14" office:value-type="string" calcext:value-type="string">
            <text:p>數量</text:p>
          </table:table-cell>
          <table:table-cell table:style-name="ce41" office:value-type="string" calcext:value-type="string">
            <text:p>金額</text:p>
          </table:table-cell>
          <table:table-cell table:style-name="ce89" table:number-columns-repeated="1006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5" office:value-type="string" calcext:value-type="string">
            <text:p>耐斯澎澎沐浴乳</text:p>
          </table:table-cell>
          <table:table-cell table:style-name="ce26" office:value-type="string" calcext:value-type="string">
            <text:p>瓶</text:p>
          </table:table-cell>
          <table:table-cell table:style-name="ce33" office:value-type="float" office:value="180" calcext:value-type="float">
            <text:p>180</text:p>
          </table:table-cell>
          <table:table-cell table:style-name="ce35"/>
          <table:table-cell table:style-name="ce42"/>
          <table:table-cell table:style-name="ce52" office:value-type="string" calcext:value-type="string">
            <text:p>281-1</text:p>
          </table:table-cell>
          <table:table-cell table:style-name="ce55" office:value-type="string" calcext:value-type="string">
            <text:p>韓式小雞麵(辣味)</text:p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45" calcext:value-type="float">
            <text:p>45</text:p>
          </table:table-cell>
          <table:table-cell table:style-name="ce61"/>
          <table:table-cell table:style-name="ce66"/>
          <table:table-cell table:style-name="ce5" office:value-type="string" calcext:value-type="string">
            <text:p>341</text:p>
          </table:table-cell>
          <table:table-cell table:style-name="ce16" office:value-type="string" calcext:value-type="string">
            <text:p>廣達香肉鬆</text:p>
          </table:table-cell>
          <table:table-cell table:style-name="ce80" office:value-type="string" calcext:value-type="string">
            <text:p>包</text:p>
          </table:table-cell>
          <table:table-cell table:style-name="ce33" office:value-type="float" office:value="140" calcext:value-type="float">
            <text:p>140</text:p>
          </table:table-cell>
          <table:table-cell table:style-name="ce82"/>
          <table:table-cell table:style-name="ce68"/>
          <table:table-cell table:style-name="ce90" table:number-columns-repeated="1006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5" office:value-type="string" calcext:value-type="string">
            <text:p>雪芙蘭SPA純淨洗髮精</text:p>
          </table:table-cell>
          <table:table-cell table:style-name="ce26" office:value-type="string" calcext:value-type="string">
            <text:p>瓶</text:p>
          </table:table-cell>
          <table:table-cell table:style-name="ce33" office:value-type="float" office:value="110" calcext:value-type="float">
            <text:p>110</text:p>
          </table:table-cell>
          <table:table-cell table:style-name="ce35"/>
          <table:table-cell table:style-name="ce42"/>
          <table:table-cell table:style-name="ce53" office:value-type="string" calcext:value-type="string">
            <text:p>283</text:p>
          </table:table-cell>
          <table:table-cell table:style-name="ce16" office:value-type="string" calcext:value-type="string">
            <text:p>統一脆麵</text:p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10" calcext:value-type="float">
            <text:p>10</text:p>
          </table:table-cell>
          <table:table-cell table:style-name="ce61"/>
          <table:table-cell table:style-name="ce66"/>
          <table:table-cell table:style-name="ce5" office:value-type="string" calcext:value-type="string">
            <text:p>344</text:p>
          </table:table-cell>
          <table:table-cell table:style-name="ce56" office:value-type="string" calcext:value-type="string">
            <text:p>建榮CAS旗魚鬆</text:p>
          </table:table-cell>
          <table:table-cell table:style-name="ce80" office:value-type="string" calcext:value-type="string">
            <text:p>包</text:p>
          </table:table-cell>
          <table:table-cell table:style-name="ce33" office:value-type="float" office:value="125" calcext:value-type="float">
            <text:p>125</text:p>
          </table:table-cell>
          <table:table-cell table:style-name="ce82"/>
          <table:table-cell table:style-name="ce68"/>
          <table:table-cell table:style-name="ce90" table:number-columns-repeated="1006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5" office:value-type="string" calcext:value-type="string">
            <text:p>澎澎去屑止癢洗髮乳</text:p>
          </table:table-cell>
          <table:table-cell table:style-name="ce27" office:value-type="string" calcext:value-type="string">
            <text:p>瓶</text:p>
          </table:table-cell>
          <table:table-cell table:style-name="ce33" office:value-type="float" office:value="170" calcext:value-type="float">
            <text:p>170</text:p>
          </table:table-cell>
          <table:table-cell table:style-name="ce35"/>
          <table:table-cell table:style-name="ce42"/>
          <table:table-cell table:style-name="ce53" office:value-type="string" calcext:value-type="string">
            <text:p>284</text:p>
          </table:table-cell>
          <table:table-cell table:style-name="ce56" office:value-type="string" calcext:value-type="string">
            <text:p>統一巷口乾麵麻醬風味</text:p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22" calcext:value-type="float">
            <text:p>22</text:p>
          </table:table-cell>
          <table:table-cell table:style-name="ce61"/>
          <table:table-cell table:style-name="ce66"/>
          <table:table-cell table:style-name="ce5" office:value-type="string" calcext:value-type="string">
            <text:p>345</text:p>
          </table:table-cell>
          <table:table-cell table:style-name="ce56" office:value-type="string" calcext:value-type="string">
            <text:p>台灣杏仁素香鬆</text:p>
          </table:table-cell>
          <table:table-cell table:style-name="ce80" office:value-type="string" calcext:value-type="string">
            <text:p>包</text:p>
          </table:table-cell>
          <table:table-cell table:style-name="ce33" office:value-type="float" office:value="115" calcext:value-type="float">
            <text:p>115</text:p>
          </table:table-cell>
          <table:table-cell table:style-name="ce82"/>
          <table:table-cell table:style-name="ce68"/>
          <table:table-cell table:style-name="ce90" table:number-columns-repeated="1006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5" office:value-type="string" calcext:value-type="string">
            <text:p>依必朗活性碳洗面乳</text:p>
          </table:table-cell>
          <table:table-cell table:style-name="ce27" office:value-type="string" calcext:value-type="string">
            <text:p>瓶</text:p>
          </table:table-cell>
          <table:table-cell table:style-name="ce26" office:value-type="float" office:value="85" calcext:value-type="float">
            <text:p>85</text:p>
          </table:table-cell>
          <table:table-cell table:style-name="ce36"/>
          <table:table-cell table:style-name="ce43"/>
          <table:table-cell table:style-name="ce53" office:value-type="string" calcext:value-type="string">
            <text:p>285</text:p>
          </table:table-cell>
          <table:table-cell table:style-name="ce15" office:value-type="string" calcext:value-type="string">
            <text:p>統一肉燥包麵</text:p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16" calcext:value-type="float">
            <text:p>16</text:p>
          </table:table-cell>
          <table:table-cell table:style-name="ce61"/>
          <table:table-cell table:style-name="ce66"/>
          <table:table-cell table:style-name="ce5" office:value-type="string" calcext:value-type="string">
            <text:p>348</text:p>
          </table:table-cell>
          <table:table-cell table:style-name="ce16" office:value-type="string" calcext:value-type="string">
            <text:p>福記日式滷蛋</text:p>
          </table:table-cell>
          <table:table-cell table:style-name="ce59" office:value-type="string" calcext:value-type="string">
            <text:p>袋</text:p>
          </table:table-cell>
          <table:table-cell table:style-name="ce33" office:value-type="float" office:value="115" calcext:value-type="float">
            <text:p>115</text:p>
          </table:table-cell>
          <table:table-cell table:style-name="ce82"/>
          <table:table-cell table:style-name="ce68"/>
          <table:table-cell table:style-name="ce90" table:number-columns-repeated="1006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6" office:value-type="string" calcext:value-type="string">
            <text:p>雪芙蘭滋養霜</text:p>
          </table:table-cell>
          <table:table-cell table:style-name="ce27" office:value-type="string" calcext:value-type="string">
            <text:p>罐</text:p>
          </table:table-cell>
          <table:table-cell table:style-name="ce26" office:value-type="float" office:value="50" calcext:value-type="float">
            <text:p>50</text:p>
          </table:table-cell>
          <table:table-cell table:style-name="ce36"/>
          <table:table-cell table:style-name="ce43"/>
          <table:table-cell table:style-name="ce53" office:value-type="string" calcext:value-type="string">
            <text:p>286</text:p>
          </table:table-cell>
          <table:table-cell table:style-name="ce15" office:value-type="string" calcext:value-type="string">
            <text:p>統一肉骨茶包麵</text:p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16" calcext:value-type="float">
            <text:p>16</text:p>
          </table:table-cell>
          <table:table-cell table:style-name="ce61"/>
          <table:table-cell table:style-name="ce66"/>
          <table:table-cell table:style-name="ce5" office:value-type="string" calcext:value-type="string">
            <text:p>350</text:p>
          </table:table-cell>
          <table:table-cell table:style-name="ce56" office:value-type="string" calcext:value-type="string">
            <text:p>北海鱈魚香絲 <text:s text:c="5"/>(細條)</text:p>
          </table:table-cell>
          <table:table-cell table:style-name="ce28" office:value-type="string" calcext:value-type="string">
            <text:p>包</text:p>
          </table:table-cell>
          <table:table-cell table:style-name="ce29" office:value-type="float" office:value="75" calcext:value-type="float">
            <text:p>75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5" office:value-type="string" calcext:value-type="string">
            <text:p>嬌生嬰兒潤膚乳液</text:p>
          </table:table-cell>
          <table:table-cell table:style-name="ce27" office:value-type="string" calcext:value-type="string">
            <text:p>罐</text:p>
          </table:table-cell>
          <table:table-cell table:style-name="ce33" office:value-type="float" office:value="180" calcext:value-type="float">
            <text:p>180</text:p>
          </table:table-cell>
          <table:table-cell table:style-name="ce36"/>
          <table:table-cell table:style-name="ce43"/>
          <table:table-cell table:style-name="ce53" office:value-type="string" calcext:value-type="string">
            <text:p>287</text:p>
          </table:table-cell>
          <table:table-cell table:style-name="ce15" office:value-type="string" calcext:value-type="string">
            <text:p>統一蔥燒牛肉包麵</text:p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16" calcext:value-type="float">
            <text:p>16</text:p>
          </table:table-cell>
          <table:table-cell table:style-name="ce61"/>
          <table:table-cell table:style-name="ce66"/>
          <table:table-cell table:style-name="ce5" office:value-type="string" calcext:value-type="string">
            <text:p>370</text:p>
          </table:table-cell>
          <table:table-cell table:style-name="ce56" office:value-type="string" calcext:value-type="string">
            <text:p>自然之顏紫菜 <text:s text:c="6"/>蘇打餅</text:p>
            <draw:custom-shape table:end-cell-address="1110822遠距購物.N9" table:end-x="2.37mm" table:end-y="6.87mm" draw:z-index="497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498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499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500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501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502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503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504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505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506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009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010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011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012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013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014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015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016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017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018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47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48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49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50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51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52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53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54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55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56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92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93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94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95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96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97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98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699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00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01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37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38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39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40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41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42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43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44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45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746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812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813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814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815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816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817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818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819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820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9" table:end-x="2.37mm" table:end-y="6.87mm" draw:z-index="1821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包</text:p>
          </table:table-cell>
          <table:table-cell table:style-name="ce29" office:value-type="float" office:value="35" calcext:value-type="float">
            <text:p>35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4" office:value-type="string" calcext:value-type="string">
            <text:p>177</text:p>
          </table:table-cell>
          <table:table-cell table:style-name="ce16" office:value-type="string" calcext:value-type="string">
            <text:p>黑人牙膏</text:p>
          </table:table-cell>
          <table:table-cell table:style-name="ce28" office:value-type="string" calcext:value-type="string">
            <text:p>條</text:p>
          </table:table-cell>
          <table:table-cell table:style-name="ce26" office:value-type="float" office:value="50" calcext:value-type="float">
            <text:p>50</text:p>
          </table:table-cell>
          <table:table-cell table:style-name="ce36"/>
          <table:table-cell table:style-name="ce43"/>
          <table:table-cell table:style-name="ce53" office:value-type="string" calcext:value-type="string">
            <text:p>288</text:p>
          </table:table-cell>
          <table:table-cell table:style-name="ce15" office:value-type="string" calcext:value-type="string">
            <text:p>味味A排骨雞麵</text:p>
            <draw:custom-shape draw:z-index="465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7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8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5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6" draw:name="Text Box 2" draw:style-name="gr3" draw:text-style-name="P1" svg:width="6.1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6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7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6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7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16" calcext:value-type="float">
            <text:p>16</text:p>
          </table:table-cell>
          <table:table-cell table:style-name="ce61"/>
          <table:table-cell table:style-name="ce66"/>
          <table:table-cell table:style-name="ce6" office:value-type="string" calcext:value-type="string">
            <text:p>374-1</text:p>
          </table:table-cell>
          <table:table-cell table:style-name="ce56" office:value-type="string" calcext:value-type="string">
            <text:p>YU-KI夾心 <text:s text:c="3"/>(花生)</text:p>
            <draw:custom-shape draw:z-index="477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9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0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1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2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3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4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5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6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7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8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7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8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9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0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1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2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3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4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5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6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2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3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4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5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6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7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8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9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0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1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7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8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9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0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1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2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3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4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5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6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2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3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4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5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6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7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8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9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0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1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包</text:p>
          </table:table-cell>
          <table:table-cell table:style-name="ce29" office:value-type="float" office:value="52" calcext:value-type="float">
            <text:p>52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4" office:value-type="string" calcext:value-type="string">
            <text:p>179</text:p>
          </table:table-cell>
          <table:table-cell table:style-name="ce15" office:value-type="string" calcext:value-type="string">
            <text:p>舒酸定清涼薄荷牙膏</text:p>
          </table:table-cell>
          <table:table-cell table:style-name="ce28" office:value-type="string" calcext:value-type="string">
            <text:p>條</text:p>
          </table:table-cell>
          <table:table-cell table:style-name="ce33" office:value-type="float" office:value="125" calcext:value-type="float">
            <text:p>125</text:p>
          </table:table-cell>
          <table:table-cell table:style-name="ce36"/>
          <table:table-cell table:style-name="ce43"/>
          <table:table-cell table:style-name="ce52" office:value-type="string" calcext:value-type="string">
            <text:p>291-1</text:p>
          </table:table-cell>
          <table:table-cell table:style-name="ce15" office:value-type="string" calcext:value-type="string">
            <text:p>維力大乾包麵 <text:s text:c="7"/>(地獄辣椒)</text:p>
            <draw:custom-shape table:end-cell-address="1110822遠距購物.H11" table:end-x="2.11mm" table:end-y="6.98mm" draw:z-index="1531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1" table:end-x="6.13mm" table:end-y="6.98mm" draw:z-index="1532" draw:name="Text Box 2" draw:style-name="gr4" draw:text-style-name="P1" svg:width="6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1" table:end-x="2.11mm" table:end-y="6.98mm" draw:z-index="1552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1" table:end-x="2.11mm" table:end-y="6.98mm" draw:z-index="1553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1" table:end-x="2.11mm" table:end-y="6.98mm" draw:z-index="1582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1" table:end-x="2.11mm" table:end-y="6.98mm" draw:z-index="1583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22" calcext:value-type="float">
            <text:p>22</text:p>
          </table:table-cell>
          <table:table-cell table:style-name="ce61"/>
          <table:table-cell table:style-name="ce66"/>
          <table:table-cell table:style-name="ce6" office:value-type="string" calcext:value-type="string">
            <text:p>379-1</text:p>
          </table:table-cell>
          <table:table-cell table:style-name="ce56" office:value-type="string" calcext:value-type="string">
            <text:p>DELI風味蛋糕(薄鹽香草)</text:p>
            <draw:custom-shape table:end-cell-address="1110822遠距購物.N11" table:end-x="2.11mm" table:end-y="6.98mm" draw:z-index="487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488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489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490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491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492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493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494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495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496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999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000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001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002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003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004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005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006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007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008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37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38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39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40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41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42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43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44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45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46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82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83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84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85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86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87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88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89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90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691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727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728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729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730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731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732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733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734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735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736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802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803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804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805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806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807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808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809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810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1" table:end-x="2.11mm" table:end-y="6.98mm" draw:z-index="1811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string" calcext:value-type="string">
            <text:p>盒</text:p>
          </table:table-cell>
          <table:table-cell table:style-name="ce29" office:value-type="float" office:value="67" calcext:value-type="float">
            <text:p>67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4" office:value-type="string" calcext:value-type="string">
            <text:p>180</text:p>
          </table:table-cell>
          <table:table-cell table:style-name="ce15" office:value-type="string" calcext:value-type="string">
            <text:p>高露潔纖柔牙刷</text:p>
          </table:table-cell>
          <table:table-cell table:style-name="ce28" office:value-type="string" calcext:value-type="string">
            <text:p>支</text:p>
          </table:table-cell>
          <table:table-cell table:style-name="ce26" office:value-type="float" office:value="25" calcext:value-type="float">
            <text:p>25</text:p>
          </table:table-cell>
          <table:table-cell table:style-name="ce35"/>
          <table:table-cell table:style-name="ce42"/>
          <table:table-cell table:style-name="ce52" office:value-type="string" calcext:value-type="string">
            <text:p>292-1</text:p>
          </table:table-cell>
          <table:table-cell table:style-name="ce56" office:value-type="string" calcext:value-type="string">
            <text:p>印尼喜達乾撈麵 <text:s text:c="2"/>(原味)</text:p>
            <draw:custom-shape draw:z-index="467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1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2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4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9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0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1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2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3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4" draw:name="Text Box 1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5" draw:name="Text Box 2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6" draw:name="Text Box 3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7" draw:name="Text Box 4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7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8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9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0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1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2" draw:name="Text Box 1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3" draw:name="Text Box 2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4" draw:name="Text Box 3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5" draw:name="Text Box 4" draw:style-name="gr2" draw:text-style-name="P1" svg:width="3.38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8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9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0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1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2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3" draw:name="Text Box 1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4" draw:name="Text Box 2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5" draw:name="Text Box 3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6" draw:name="Text Box 4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7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8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9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0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1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2" draw:name="Text Box 1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3" draw:name="Text Box 2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4" draw:name="Text Box 3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5" draw:name="Text Box 4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8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9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0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1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2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3" draw:name="Text Box 1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4" draw:name="Text Box 2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5" draw:name="Text Box 3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6" draw:name="Text Box 4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7" draw:name="Text Box 1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8" draw:name="Text Box 2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9" draw:name="Text Box 3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0" draw:name="Text Box 4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1" draw:name="Text Box 5" draw:style-name="gr2" draw:text-style-name="P1" svg:width="2.11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2" draw:name="Text Box 1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3" draw:name="Text Box 2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4" draw:name="Text Box 3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5" draw:name="Text Box 4" draw:style-name="gr2" draw:text-style-name="P1" svg:width="2.32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>
            <text:p>包</text:p>
            <draw:custom-shape draw:z-index="476" draw:name="Text Box 5" draw:style-name="gr5" draw:text-style-name="P1" svg:width="2.32mm" svg:height="7.08mm" svg:x="0.04mm" svg:y="1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8" draw:name="Text Box 5" draw:style-name="gr5" draw:text-style-name="P1" svg:width="2.32mm" svg:height="7.08mm" svg:x="0.04mm" svg:y="1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16" calcext:value-type="float">
            <text:p>16</text:p>
          </table:table-cell>
          <table:table-cell table:style-name="ce61"/>
          <table:table-cell table:style-name="ce66"/>
          <table:table-cell table:style-name="ce5" office:value-type="string" calcext:value-type="string">
            <text:p>387</text:p>
          </table:table-cell>
          <table:table-cell table:style-name="ce16" office:value-type="string" calcext:value-type="string">
            <text:p>旭成菜脯餅</text:p>
          </table:table-cell>
          <table:table-cell table:style-name="ce28" office:value-type="string" calcext:value-type="string">
            <text:p>包</text:p>
          </table:table-cell>
          <table:table-cell table:style-name="ce29" office:value-type="float" office:value="32" calcext:value-type="float">
            <text:p>32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185</text:p>
          </table:table-cell>
          <table:table-cell table:style-name="ce17" office:value-type="string" calcext:value-type="string">
            <text:p>麗仕香皂</text:p>
          </table:table-cell>
          <table:table-cell table:style-name="ce28" office:value-type="string" calcext:value-type="string">
            <text:p>個</text:p>
          </table:table-cell>
          <table:table-cell table:style-name="ce26" office:value-type="float" office:value="9" calcext:value-type="float">
            <text:p>9</text:p>
          </table:table-cell>
          <table:table-cell table:style-name="ce35"/>
          <table:table-cell table:style-name="ce42"/>
          <table:table-cell table:style-name="ce52" office:value-type="string" calcext:value-type="string">
            <text:p>293-1</text:p>
          </table:table-cell>
          <table:table-cell table:style-name="ce15" office:value-type="string" calcext:value-type="string">
            <text:p>味丹隨緣素麵 <text:s text:c="4"/>(鮮蔬百匯)</text:p>
            <draw:custom-shape draw:z-index="0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5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5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5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5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3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4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0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1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2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3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4" draw:name="Text Box 5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6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7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8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9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0" draw:name="Text Box 5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1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2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3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4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5" draw:name="Text Box 5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6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7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8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9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0" draw:name="Text Box 5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1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2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3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4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5" draw:name="Text Box 5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33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34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35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36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37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38" draw:name="Text Box 1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39" draw:name="Text Box 2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40" draw:name="Text Box 3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3.38mm" table:end-y="6.98mm" draw:z-index="1541" draw:name="Text Box 4" draw:style-name="gr2" draw:text-style-name="P1" svg:width="3.36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54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55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56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57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58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59" draw:name="Text Box 1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60" draw:name="Text Box 2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61" draw:name="Text Box 3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62" draw:name="Text Box 4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63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64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65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66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67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68" draw:name="Text Box 1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69" draw:name="Text Box 2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70" draw:name="Text Box 3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71" draw:name="Text Box 4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84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85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86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87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88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89" draw:name="Text Box 1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90" draw:name="Text Box 2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91" draw:name="Text Box 3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92" draw:name="Text Box 4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93" draw:name="Text Box 1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94" draw:name="Text Box 2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95" draw:name="Text Box 3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96" draw:name="Text Box 4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11mm" table:end-y="6.98mm" draw:z-index="1597" draw:name="Text Box 5" draw:style-name="gr2" draw:text-style-name="P1" svg:width="2.09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98" draw:name="Text Box 1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599" draw:name="Text Box 2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600" draw:name="Text Box 3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3" table:end-x="2.32mm" table:end-y="6.98mm" draw:z-index="1601" draw:name="Text Box 4" draw:style-name="gr2" draw:text-style-name="P1" svg:width="2.3mm" svg:height="6.98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16" calcext:value-type="float">
            <text:p>16</text:p>
          </table:table-cell>
          <table:table-cell table:style-name="ce62"/>
          <table:table-cell table:style-name="ce107"/>
          <table:table-cell table:style-name="ce6" office:value-type="string" calcext:value-type="string">
            <text:p>396-1</text:p>
          </table:table-cell>
          <table:table-cell table:style-name="ce56" office:value-type="string" calcext:value-type="string">
            <text:p>品客洋芋片(原味)</text:p>
          </table:table-cell>
          <table:table-cell table:style-name="ce28" office:value-type="string" calcext:value-type="string">
            <text:p>罐</text:p>
          </table:table-cell>
          <table:table-cell table:style-name="ce29" office:value-type="float" office:value="54" calcext:value-type="float">
            <text:p>54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6" office:value-type="string" calcext:value-type="string">
            <text:p>186-1</text:p>
          </table:table-cell>
          <table:table-cell table:style-name="ce15" office:value-type="string" calcext:value-type="string">
            <text:p>法寶精油透明素皂(艾草)</text:p>
          </table:table-cell>
          <table:table-cell table:style-name="ce28" office:value-type="string" calcext:value-type="string">
            <text:p>個</text:p>
          </table:table-cell>
          <table:table-cell table:style-name="ce26" office:value-type="float" office:value="40" calcext:value-type="float">
            <text:p>40</text:p>
          </table:table-cell>
          <table:table-cell table:style-name="ce35"/>
          <table:table-cell table:style-name="ce42"/>
          <table:table-cell table:style-name="ce52" office:value-type="string" calcext:value-type="string">
            <text:p>294-1</text:p>
          </table:table-cell>
          <table:table-cell table:style-name="ce15" office:value-type="string" calcext:value-type="string">
            <text:p>味味一品袋麵 <text:s text:c="3"/>(爌肉)</text:p>
            <draw:custom-shape table:end-cell-address="1110822遠距購物.H14" table:end-x="2.37mm" table:end-y="6.87mm" draw:z-index="1526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27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28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29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30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42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43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44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45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46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47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48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49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50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51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72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73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74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75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76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77" draw:name="Text Box 1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78" draw:name="Text Box 2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79" draw:name="Text Box 3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80" draw:name="Text Box 4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H14" table:end-x="2.37mm" table:end-y="6.87mm" draw:z-index="1581" draw:name="Text Box 5" draw:style-name="gr1" draw:text-style-name="P1" svg:width="2.35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45" calcext:value-type="float">
            <text:p>45</text:p>
          </table:table-cell>
          <table:table-cell table:style-name="ce63"/>
          <table:table-cell table:style-name="ce67"/>
          <table:table-cell table:style-name="ce6" office:value-type="string" calcext:value-type="string">
            <text:p>399-1</text:p>
          </table:table-cell>
          <table:table-cell table:style-name="ce56" office:value-type="string" calcext:value-type="string">
            <text:p>義美小泡芙 <text:s text:c="6"/>(牛奶)</text:p>
          </table:table-cell>
          <table:table-cell table:style-name="ce28" office:value-type="string" calcext:value-type="string">
            <text:p>包</text:p>
          </table:table-cell>
          <table:table-cell table:style-name="ce29" office:value-type="float" office:value="25" calcext:value-type="float">
            <text:p>25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192</text:p>
          </table:table-cell>
          <table:table-cell table:style-name="ce15" office:value-type="string" calcext:value-type="string">
            <text:p>五月花抽取式衛生紙</text:p>
          </table:table-cell>
          <table:table-cell table:style-name="ce28" office:value-type="string" calcext:value-type="string">
            <text:p>包</text:p>
          </table:table-cell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2"/>
          <table:table-cell table:style-name="ce52" office:value-type="string" calcext:value-type="string">
            <text:p>295-1</text:p>
          </table:table-cell>
          <table:table-cell table:style-name="ce15" office:value-type="string" calcext:value-type="string">
            <text:p>一度讚包麵 <text:s text:c="3"/>(牛肉)</text:p>
          </table:table-cell>
          <table:table-cell table:style-name="ce59" office:value-type="string" calcext:value-type="string">
            <text:p>包</text:p>
          </table:table-cell>
          <table:table-cell table:style-name="ce26" office:value-type="float" office:value="45" calcext:value-type="float">
            <text:p>45</text:p>
          </table:table-cell>
          <table:table-cell table:style-name="ce63"/>
          <table:table-cell table:style-name="ce67"/>
          <table:table-cell table:style-name="ce6" office:value-type="string" calcext:value-type="string">
            <text:p>400-1</text:p>
          </table:table-cell>
          <table:table-cell table:style-name="ce56" office:value-type="string" calcext:value-type="string">
            <text:p>義美狀元餅 <text:s text:c="5"/>(杏仁)</text:p>
            <draw:custom-shape draw:z-index="5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7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9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0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7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1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2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3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4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5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6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2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3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4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5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6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7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8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9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0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1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2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3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4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5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6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7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8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9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0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1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2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3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4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5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6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7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8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9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0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1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7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8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9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0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1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2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3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4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5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6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包</text:p>
          </table:table-cell>
          <table:table-cell table:style-name="ce29" office:value-type="float" office:value="35" calcext:value-type="float">
            <text:p>35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196</text:p>
          </table:table-cell>
          <table:table-cell table:style-name="ce18" office:value-type="string" calcext:value-type="string">
            <text:p>毛巾（24兩）</text:p>
          </table:table-cell>
          <table:table-cell table:style-name="ce29" office:value-type="string" calcext:value-type="string">
            <text:p>條</text:p>
          </table:table-cell>
          <table:table-cell table:style-name="ce26" office:value-type="float" office:value="38" calcext:value-type="float">
            <text:p>38</text:p>
          </table:table-cell>
          <table:table-cell table:style-name="ce35"/>
          <table:table-cell table:style-name="ce42"/>
          <table:table-cell table:style-name="ce52" office:value-type="string" calcext:value-type="string">
            <text:p>296-2</text:p>
          </table:table-cell>
          <table:table-cell table:style-name="ce56" office:value-type="string" calcext:value-type="string">
            <text:p>雙響泡桶麵 <text:s text:c="9"/>(日式白雞湯)</text:p>
          </table:table-cell>
          <table:table-cell table:style-name="ce59" office:value-type="string" calcext:value-type="string">
            <text:p>杯</text:p>
          </table:table-cell>
          <table:table-cell table:style-name="ce26" office:value-type="float" office:value="30" calcext:value-type="float">
            <text:p>30</text:p>
          </table:table-cell>
          <table:table-cell table:style-name="ce63"/>
          <table:table-cell table:style-name="ce67"/>
          <table:table-cell table:style-name="ce6" office:value-type="string" calcext:value-type="string">
            <text:p>401-1</text:p>
          </table:table-cell>
          <table:table-cell table:style-name="ce56" office:value-type="string" calcext:value-type="string">
            <text:p>義美杏仁酥片 <text:s text:c="5"/>(黑可可)</text:p>
            <draw:custom-shape table:end-cell-address="1110822遠距購物.N16" table:end-x="2.37mm" table:end-y="6.87mm" draw:z-index="507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508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509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510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511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019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020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021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022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023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657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658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659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660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661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47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48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49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50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51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52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53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54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55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56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57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58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59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60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761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22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23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24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25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26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27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28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29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30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31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32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33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34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35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6" table:end-x="2.37mm" table:end-y="6.87mm" draw:z-index="1836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包</text:p>
          </table:table-cell>
          <table:table-cell table:style-name="ce81" office:value-type="float" office:value="52" calcext:value-type="float">
            <text:p>52 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16</text:p>
          </table:table-cell>
          <table:table-cell table:style-name="ce17" office:value-type="string" calcext:value-type="string">
            <text:p>天皇平口褲</text:p>
          </table:table-cell>
          <table:table-cell table:style-name="ce28" office:value-type="string" calcext:value-type="string">
            <text:p>件</text:p>
          </table:table-cell>
          <table:table-cell table:style-name="ce33" office:value-type="float" office:value="200" calcext:value-type="float">
            <text:p>200</text:p>
          </table:table-cell>
          <table:table-cell table:style-name="ce35"/>
          <table:table-cell table:style-name="ce42"/>
          <table:table-cell table:style-name="ce54" office:value-type="string" calcext:value-type="string" table:number-columns-spanned="6" table:number-rows-spanned="1">
            <text:p>罐 <text:s text:c="2"/>頭 <text:s text:c="2"/>類</text:p>
          </table:table-cell>
          <table:covered-table-cell table:style-name="ce107">
            <draw:custom-shape draw:z-index="1852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3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4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5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6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7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8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9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0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1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2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3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4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5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6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7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8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9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0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07"/>
          <table:covered-table-cell table:style-name="ce132"/>
          <table:table-cell table:style-name="ce52" office:value-type="string" calcext:value-type="string">
            <text:p>403-1</text:p>
          </table:table-cell>
          <table:table-cell table:style-name="ce56" office:value-type="string" calcext:value-type="string">
            <text:p>新東陽沙琪瑪 <text:s text:c="4"/>(原味)</text:p>
            <draw:custom-shape draw:z-index="20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5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7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8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9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0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1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2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3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4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5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6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2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3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4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5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6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7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8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9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0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1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包</text:p>
          </table:table-cell>
          <table:table-cell table:style-name="ce81" office:value-type="float" office:value="65" calcext:value-type="float">
            <text:p>65 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18</text:p>
          </table:table-cell>
          <table:table-cell table:style-name="ce15" office:value-type="string" calcext:value-type="string">
            <text:p>甲組冰封涼感內衣</text:p>
          </table:table-cell>
          <table:table-cell table:style-name="ce28" office:value-type="string" calcext:value-type="string">
            <text:p>件</text:p>
          </table:table-cell>
          <table:table-cell table:style-name="ce33" office:value-type="float" office:value="110" calcext:value-type="float">
            <text:p>110</text:p>
          </table:table-cell>
          <table:table-cell table:style-name="ce35"/>
          <table:table-cell table:style-name="ce42"/>
          <table:table-cell table:style-name="ce53" office:value-type="string" calcext:value-type="string">
            <text:p>423</text:p>
          </table:table-cell>
          <table:table-cell table:style-name="ce16" office:value-type="string" calcext:value-type="string">
            <text:p>廣達香肉醬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53" calcext:value-type="float">
            <text:p>53</text:p>
          </table:table-cell>
          <table:table-cell table:style-name="ce63"/>
          <table:table-cell table:style-name="ce68"/>
          <table:table-cell table:style-name="ce53" office:value-type="string" calcext:value-type="string">
            <text:p>408</text:p>
          </table:table-cell>
          <table:table-cell table:style-name="ce56" office:value-type="string" calcext:value-type="string">
            <text:p>翁財記葵花瓜子</text:p>
            <draw:custom-shape table:end-cell-address="1110822遠距購物.N18" table:end-x="2.37mm" table:end-y="6.87mm" draw:z-index="1762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63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64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65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66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67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68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69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70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71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72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73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74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75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776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37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38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39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40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41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42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43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44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45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46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47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48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49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50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18" table:end-x="2.37mm" table:end-y="6.87mm" draw:z-index="1851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包</text:p>
          </table:table-cell>
          <table:table-cell table:style-name="ce29" office:value-type="float" office:value="75" calcext:value-type="float">
            <text:p>75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19</text:p>
          </table:table-cell>
          <table:table-cell table:style-name="ce15" office:value-type="string" calcext:value-type="string">
            <text:p>甲組冰封涼感背心</text:p>
          </table:table-cell>
          <table:table-cell table:style-name="ce28" office:value-type="string" calcext:value-type="string">
            <text:p>件</text:p>
          </table:table-cell>
          <table:table-cell table:style-name="ce33" office:value-type="float" office:value="100" calcext:value-type="float">
            <text:p>100</text:p>
          </table:table-cell>
          <table:table-cell table:style-name="ce35"/>
          <table:table-cell table:style-name="ce42"/>
          <table:table-cell table:style-name="ce53" office:value-type="string" calcext:value-type="string">
            <text:p>425</text:p>
          </table:table-cell>
          <table:table-cell table:style-name="ce16" office:value-type="string" calcext:value-type="string">
            <text:p>味全辣味肉醬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37" calcext:value-type="float">
            <text:p>37</text:p>
          </table:table-cell>
          <table:table-cell table:style-name="ce63"/>
          <table:table-cell table:style-name="ce68"/>
          <table:table-cell table:style-name="ce70"/>
          <table:table-cell table:style-name="ce107">
            <draw:custom-shape draw:z-index="1871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2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3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4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5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6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7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8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9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0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1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2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3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4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5" draw:name="Text Box 5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6" draw:name="Text Box 1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7" draw:name="Text Box 2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8" draw:name="Text Box 3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9" draw:name="Text Box 4" draw:style-name="gr1" draw:text-style-name="P1" svg:width="2.37mm" svg:height="6.87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7" table:number-columns-repeated="2"/>
          <table:table-cell table:style-name="ce62"/>
          <table:table-cell table:style-name="ce132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22</text:p>
          </table:table-cell>
          <table:table-cell table:style-name="ce17" office:value-type="string" calcext:value-type="string">
            <text:p>七星長袖內衣</text:p>
          </table:table-cell>
          <table:table-cell table:style-name="ce28" office:value-type="string" calcext:value-type="string">
            <text:p>件</text:p>
          </table:table-cell>
          <table:table-cell table:style-name="ce33" office:value-type="float" office:value="200" calcext:value-type="float">
            <text:p>200</text:p>
          </table:table-cell>
          <table:table-cell table:style-name="ce35"/>
          <table:table-cell table:style-name="ce42"/>
          <table:table-cell table:style-name="ce53" office:value-type="string" calcext:value-type="string">
            <text:p>428</text:p>
          </table:table-cell>
          <table:table-cell table:style-name="ce56" office:value-type="string" calcext:value-type="string">
            <text:p>紅鷹海底雞鮪魚片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55" calcext:value-type="float">
            <text:p>55</text:p>
          </table:table-cell>
          <table:table-cell table:style-name="ce63"/>
          <table:table-cell table:style-name="ce68"/>
          <table:table-cell table:style-name="ce7" office:value-type="string" calcext:value-type="string" table:number-columns-spanned="6" table:number-rows-spanned="1">
            <text:p>罐 <text:s text:c="2"/>頭 <text:s text:c="2"/>類</text:p>
          </table:table-cell>
          <table:covered-table-cell table:style-name="ce107">
            <draw:custom-shape table:end-cell-address="1110822遠距購物.N20" table:end-x="2.37mm" table:end-y="6.87mm" draw:z-index="1890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891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892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893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894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895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896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897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898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899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900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901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902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903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904" draw:name="Text Box 5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905" draw:name="Text Box 1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906" draw:name="Text Box 2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907" draw:name="Text Box 3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N20" table:end-x="2.37mm" table:end-y="6.87mm" draw:z-index="1908" draw:name="Text Box 4" draw:style-name="gr6" draw:text-style-name="P1" svg:width="2.35mm" svg:height="6.85mm" svg:x="0.04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07"/>
          <table:covered-table-cell table:style-name="ce132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27</text:p>
          </table:table-cell>
          <table:table-cell table:style-name="ce17" office:value-type="string" calcext:value-type="string">
            <text:p>棉被(附被套)</text:p>
          </table:table-cell>
          <table:table-cell table:style-name="ce28" office:value-type="string" calcext:value-type="string">
            <text:p>件</text:p>
          </table:table-cell>
          <table:table-cell table:style-name="ce33" office:value-type="float" office:value="600" calcext:value-type="float">
            <text:p>600</text:p>
          </table:table-cell>
          <table:table-cell table:style-name="ce35"/>
          <table:table-cell table:style-name="ce42"/>
          <table:table-cell table:style-name="ce53" office:value-type="string" calcext:value-type="string">
            <text:p>431</text:p>
          </table:table-cell>
          <table:table-cell table:style-name="ce15" office:value-type="string" calcext:value-type="string">
            <text:p>新東陽茄汁鯖魚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40" calcext:value-type="float">
            <text:p>40</text:p>
          </table:table-cell>
          <table:table-cell table:style-name="ce63"/>
          <table:table-cell table:style-name="ce68"/>
          <table:table-cell table:style-name="ce5" office:value-type="string" calcext:value-type="string">
            <text:p>443</text:p>
          </table:table-cell>
          <table:table-cell table:style-name="ce16" office:value-type="string" calcext:value-type="string">
            <text:p>干貝XO醬</text:p>
          </table:table-cell>
          <table:table-cell table:style-name="ce30" office:value-type="string" calcext:value-type="string">
            <text:p>罐</text:p>
          </table:table-cell>
          <table:table-cell table:style-name="ce29" office:value-type="float" office:value="95" calcext:value-type="float">
            <text:p>95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6" office:value-type="string" calcext:value-type="string">
            <text:p>枕頭(附枕套)</text:p>
          </table:table-cell>
          <table:table-cell table:style-name="ce28" office:value-type="string" calcext:value-type="string">
            <text:p>件</text:p>
          </table:table-cell>
          <table:table-cell table:style-name="ce33" office:value-type="float" office:value="110" calcext:value-type="float">
            <text:p>110</text:p>
          </table:table-cell>
          <table:table-cell table:style-name="ce35"/>
          <table:table-cell table:style-name="ce42"/>
          <table:table-cell table:style-name="ce53" office:value-type="string" calcext:value-type="string">
            <text:p>432</text:p>
          </table:table-cell>
          <table:table-cell table:style-name="ce15" office:value-type="string" calcext:value-type="string">
            <text:p>紅鷹牌香辣紅燒鰻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36" calcext:value-type="float">
            <text:p>36</text:p>
          </table:table-cell>
          <table:table-cell table:style-name="ce63"/>
          <table:table-cell table:style-name="ce68"/>
          <table:table-cell table:style-name="ce5" office:value-type="string" calcext:value-type="string">
            <text:p>444</text:p>
          </table:table-cell>
          <table:table-cell table:style-name="ce16" office:value-type="string" calcext:value-type="string">
            <text:p>辣豆瓣醬</text:p>
          </table:table-cell>
          <table:table-cell table:style-name="ce30" office:value-type="string" calcext:value-type="string">
            <text:p>罐</text:p>
          </table:table-cell>
          <table:table-cell table:style-name="ce29" office:value-type="float" office:value="42" calcext:value-type="float">
            <text:p>42</text:p>
          </table:table-cell>
          <table:table-cell table:style-name="ce62"/>
          <table:table-cell table:style-name="ce132"/>
          <table:table-cell table:style-name="ce90" table:number-columns-repeated="1006"/>
        </table:table-row>
        <table:table-row table:style-name="ro3">
          <table:table-cell table:style-name="ce4"/>
          <table:table-cell table:style-name="ce16"/>
          <table:table-cell table:style-name="ce28"/>
          <table:table-cell table:style-name="ce33"/>
          <table:table-cell table:style-name="ce35"/>
          <table:table-cell table:style-name="ce42"/>
          <table:table-cell table:style-name="ce5" office:value-type="string" calcext:value-type="string">
            <text:p>437</text:p>
          </table:table-cell>
          <table:table-cell table:style-name="ce16" office:value-type="string" calcext:value-type="string">
            <text:p>飯友素瓜仔肉</text:p>
          </table:table-cell>
          <table:table-cell table:style-name="ce28" office:value-type="string" calcext:value-type="string">
            <text:p>罐</text:p>
          </table:table-cell>
          <table:table-cell table:style-name="ce26" office:value-type="float" office:value="32" calcext:value-type="float">
            <text:p>32</text:p>
          </table:table-cell>
          <table:table-cell table:style-name="ce63">
            <draw:custom-shape draw:z-index="526" draw:name="Text Box 5" draw:style-name="gr7" draw:text-style-name="P1" svg:width="2.67mm" svg:height="6.98mm" svg:x="5.72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53" office:value-type="string" calcext:value-type="string">
            <text:p>448</text:p>
          </table:table-cell>
          <table:table-cell table:style-name="ce16" office:value-type="string" calcext:value-type="string">
            <text:p>花生辣醬</text:p>
          </table:table-cell>
          <table:table-cell table:style-name="ce30" office:value-type="string" calcext:value-type="string">
            <text:p>罐</text:p>
          </table:table-cell>
          <table:table-cell table:style-name="ce29" office:value-type="float" office:value="70" calcext:value-type="float">
            <text:p>70</text:p>
          </table:table-cell>
          <table:table-cell table:style-name="ce63"/>
          <table:table-cell table:style-name="ce68"/>
          <table:table-cell table:style-name="ce90" table:number-columns-repeated="1006"/>
        </table:table-row>
        <table:table-row table:style-name="ro3">
          <table:table-cell table:style-name="ce7" office:value-type="string" calcext:value-type="string" table:number-columns-spanned="6" table:number-rows-spanned="1">
            <text:p>沖 <text:s text:c="2"/>飲 <text:s text:c="2"/>類</text:p>
          </table:table-cell>
          <table:covered-table-cell table:number-columns-repeated="4" table:style-name="ce107"/>
          <table:covered-table-cell table:style-name="ce132"/>
          <table:table-cell table:style-name="ce7" office:value-type="string" calcext:value-type="string" table:number-columns-spanned="6" table:number-rows-spanned="1">
            <text:p>飲 <text:s text:c="3"/>料 <text:s text:c="3"/>類</text:p>
          </table:table-cell>
          <table:covered-table-cell table:number-columns-repeated="4" table:style-name="ce107"/>
          <table:covered-table-cell table:style-name="ce132"/>
          <table:table-cell table:style-name="ce54" office:value-type="string" calcext:value-type="string" table:number-columns-spanned="6" table:number-rows-spanned="1">
            <text:p>注意事項</text:p>
          </table:table-cell>
          <table:covered-table-cell table:number-columns-repeated="4" table:style-name="ce107"/>
          <table:covered-table-cell table:style-name="ce132"/>
          <table:table-cell table:style-name="ce91" table:number-columns-repeated="1006"/>
        </table:table-row>
        <table:table-row table:style-name="ro3">
          <table:table-cell table:style-name="ce8" office:value-type="string" calcext:value-type="string">
            <text:p>編號</text:p>
          </table:table-cell>
          <table:table-cell table:style-name="ce20" office:value-type="string" calcext:value-type="string">
            <text:p>貨品名稱</text:p>
          </table:table-cell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售價</text:p>
          </table:table-cell>
          <table:table-cell table:style-name="ce14" office:value-type="string" calcext:value-type="string">
            <text:p>數量</text:p>
          </table:table-cell>
          <table:table-cell table:style-name="ce41" office:value-type="string" calcext:value-type="string">
            <text:p>金額</text:p>
          </table:table-cell>
          <table:table-cell table:style-name="ce8" office:value-type="string" calcext:value-type="string">
            <text:p>編號</text:p>
          </table:table-cell>
          <table:table-cell table:style-name="ce20" office:value-type="string" calcext:value-type="string">
            <text:p>貨品名稱</text:p>
          </table:table-cell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售價</text:p>
          </table:table-cell>
          <table:table-cell table:style-name="ce14" office:value-type="string" calcext:value-type="string">
            <text:p>數量</text:p>
          </table:table-cell>
          <table:table-cell table:style-name="ce41" office:value-type="string" calcext:value-type="string">
            <text:p>金額</text:p>
          </table:table-cell>
          <table:table-cell table:style-name="ce71" office:value-type="string" calcext:value-type="string" table:number-columns-spanned="6" table:number-rows-spanned="13">
            <text:p>(1)收容人單日收受金額以新台幣二千 </text:p>
            <text:p>   元為限，每日限購1次，<text:span text:style-name="T1">請於訂購</text:span></text:p>
            <text:p><text:span text:style-name="T1">   後將訂購單及匯款單據傳真至本</text:span></text:p>
            <text:p><text:span text:style-name="T1">   社05-6330905</text:span><text:span text:style-name="T2">，並來電確認。</text:span><text:span text:style-name="T3">如</text:span></text:p>
            <text:p><text:span text:style-name="T4">   購物金額或匯款金額超過二千元，</text:span></text:p>
            <text:p><text:span text:style-name="T4">   該筆訂單逕予取消並退款(退款匯</text:span></text:p>
            <text:p><text:span text:style-name="T4">   費由訂購人自行吸收)，遇有疑義</text:span></text:p>
            <text:p><text:span text:style-name="T4">   亦可來電詢問。</text:span></text:p>
            <text:p><text:span text:style-name="T4">   </text:span><text:span text:style-name="T5">05-6339660轉881、882</text:span><text:span text:style-name="T6">                                                    (2)飲料、罐頭、礦泉水、泡麵、糖</text:span></text:p>
            <text:p><text:span text:style-name="T4">   餅、茶包、洗髮精、內衣褲等物品</text:span></text:p>
            <text:p><text:span text:style-name="T4">   一律以「二」為最高單位(如飲料</text:span></text:p>
            <text:p><text:span text:style-name="T4">   全部二箱、泡麵全部二箱 、茶包</text:span></text:p>
            <text:p><text:span text:style-name="T4">   二包、洗髮精二瓶…等)。                                                   </text:span></text:p>
            <text:p><text:span text:style-name="T7">(</text:span><text:span text:style-name="T8">3)匯款帳號:                        </text:span></text:p>
            <text:p><text:span text:style-name="T1">   銀行:008華南銀行                 </text:span></text:p>
            <text:p><text:span text:style-name="T1">   分行:虎尾分行                     </text:span></text:p>
            <text:p><text:span text:style-name="T1">   戶名:有限責任法務部矯正署</text:span></text:p>
            <text:p><text:span text:style-name="T1">        雲林監獄消費合作社          </text:span></text:p>
            <text:p><text:span text:style-name="T1">   帳號:541160011855         </text:span></text:p>
            <text:p/>
            <text:p/>
          </table:table-cell>
          <table:covered-table-cell table:number-columns-repeated="4" table:style-name="ce164"/>
          <table:covered-table-cell table:style-name="ce171"/>
          <table:table-cell table:style-name="ce91" table:number-columns-repeated="1006"/>
        </table:table-row>
        <table:table-row table:style-name="ro3">
          <table:table-cell table:style-name="ce6" office:value-type="string" calcext:value-type="string">
            <text:p>240-1</text:p>
          </table:table-cell>
          <table:table-cell table:style-name="ce18" office:value-type="string" calcext:value-type="string">
            <text:p>紅牛奶粉(全脂)</text:p>
          </table:table-cell>
          <table:table-cell table:style-name="ce28" office:value-type="string" calcext:value-type="string">
            <text:p>袋</text:p>
          </table:table-cell>
          <table:table-cell table:style-name="ce33" office:value-type="float" office:value="175" calcext:value-type="float">
            <text:p>175</text:p>
          </table:table-cell>
          <table:table-cell table:style-name="ce37"/>
          <table:table-cell table:style-name="ce41"/>
          <table:table-cell table:style-name="ce5" office:value-type="string" calcext:value-type="string">
            <text:p>301</text:p>
          </table:table-cell>
          <table:table-cell table:style-name="ce57" office:value-type="string" calcext:value-type="string">
            <text:p>泰山八寶粥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22" calcext:value-type="float">
            <text:p>22</text:p>
          </table:table-cell>
          <table:table-cell table:style-name="ce64"/>
          <table:table-cell table:style-name="ce41"/>
          <table:covered-table-cell table:style-name="ce72"/>
          <table:covered-table-cell table:number-columns-repeated="4" table:style-name="ce164"/>
          <table:covered-table-cell table:style-name="ce171"/>
          <table:table-cell table:style-name="ce91" table:number-columns-repeated="1006"/>
        </table:table-row>
        <table:table-row table:style-name="ro3">
          <table:table-cell table:style-name="ce5" office:value-type="string" calcext:value-type="string">
            <text:p>241</text:p>
          </table:table-cell>
          <table:table-cell table:style-name="ce16" office:value-type="string" calcext:value-type="string">
            <text:p>OAK高乳鈣脫脂 <text:s/>奶粉</text:p>
          </table:table-cell>
          <table:table-cell table:style-name="ce28" office:value-type="string" calcext:value-type="string">
            <text:p>袋</text:p>
          </table:table-cell>
          <table:table-cell table:style-name="ce33" office:value-type="float" office:value="175" calcext:value-type="float">
            <text:p>175</text:p>
          </table:table-cell>
          <table:table-cell table:style-name="ce26"/>
          <table:table-cell table:style-name="ce45"/>
          <table:table-cell table:style-name="ce5" office:value-type="string" calcext:value-type="string">
            <text:p>312</text:p>
          </table:table-cell>
          <table:table-cell table:style-name="ce57" office:value-type="string" calcext:value-type="string">
            <text:p>黑松沙士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25" calcext:value-type="float">
            <text:p>25</text:p>
          </table:table-cell>
          <table:table-cell table:style-name="ce35"/>
          <table:table-cell table:style-name="ce45"/>
          <table:covered-table-cell table:style-name="ce72"/>
          <table:covered-table-cell table:number-columns-repeated="4" table:style-name="ce164"/>
          <table:covered-table-cell table:style-name="ce171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47</text:p>
          </table:table-cell>
          <table:table-cell table:style-name="ce21" office:value-type="string" calcext:value-type="string">
            <text:p>西雅圖約克夏奶茶</text:p>
            <draw:custom-shape table:end-cell-address="1110822遠距購物.B28" table:end-x="2.11mm" table:end-y="6.98mm" draw:z-index="2761" draw:name="Text Box 1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62" draw:name="Text Box 15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63" draw:name="Text Box 16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64" draw:name="Text Box 21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65" draw:name="Text Box 2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66" draw:name="Text Box 2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67" draw:name="Text Box 2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68" draw:name="Text Box 2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69" draw:name="Text Box 2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70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71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72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73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74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75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76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77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78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79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80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81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82" draw:name="Text Box 2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83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84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85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86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87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88" draw:name="Text Box 1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89" draw:name="Text Box 15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90" draw:name="Text Box 16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91" draw:name="Text Box 21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92" draw:name="Text Box 2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93" draw:name="Text Box 2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94" draw:name="Text Box 2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95" draw:name="Text Box 2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96" draw:name="Text Box 2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97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98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799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800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801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802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803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804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805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806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807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2808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35" draw:name="Text Box 1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36" draw:name="Text Box 15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37" draw:name="Text Box 16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38" draw:name="Text Box 21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39" draw:name="Text Box 2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40" draw:name="Text Box 2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41" draw:name="Text Box 2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42" draw:name="Text Box 2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43" draw:name="Text Box 2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44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45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46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47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48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49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50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51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52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53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54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55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56" draw:name="Text Box 2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57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58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59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60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61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62" draw:name="Text Box 1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63" draw:name="Text Box 15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64" draw:name="Text Box 16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65" draw:name="Text Box 21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66" draw:name="Text Box 2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67" draw:name="Text Box 2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68" draw:name="Text Box 2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69" draw:name="Text Box 2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70" draw:name="Text Box 2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71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72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73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74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75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76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77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78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79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80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81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28" table:end-x="2.11mm" table:end-y="6.98mm" draw:z-index="3282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盒</text:p>
          </table:table-cell>
          <table:table-cell table:style-name="ce33" office:value-type="float" office:value="115" calcext:value-type="float">
            <text:p>115</text:p>
          </table:table-cell>
          <table:table-cell table:style-name="ce38"/>
          <table:table-cell table:style-name="ce46"/>
          <table:table-cell table:style-name="ce5" office:value-type="string" calcext:value-type="string">
            <text:p>313</text:p>
          </table:table-cell>
          <table:table-cell table:style-name="ce16" office:value-type="string" calcext:value-type="string">
            <text:p>蘋果西打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25" calcext:value-type="float">
            <text:p>25</text:p>
          </table:table-cell>
          <table:table-cell table:style-name="ce35"/>
          <table:table-cell table:style-name="ce45"/>
          <table:covered-table-cell table:style-name="ce72"/>
          <table:covered-table-cell table:number-columns-repeated="4" table:style-name="ce164"/>
          <table:covered-table-cell table:style-name="ce171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49</text:p>
          </table:table-cell>
          <table:table-cell table:style-name="ce16" office:value-type="string" calcext:value-type="string">
            <text:p>3合1特濃鮮奶麥片</text:p>
            <draw:custom-shape draw:z-index="1909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0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1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2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3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4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5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6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7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3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9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0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6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7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8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9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0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1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2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3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4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0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6" draw:name="Text Box 39" draw:style-name="gr9" draw:text-style-name="P1" svg:width="16.08mm" svg:height="3.27mm" svg:x="0.64mm" svg:y="3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5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6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7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8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9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0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1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2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3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9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5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6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2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3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4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5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6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7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8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9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0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6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2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9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0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1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2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3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4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5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6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7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3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9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0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6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7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8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9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0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1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2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3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4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0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6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string" calcext:value-type="string">
            <text:p>袋</text:p>
          </table:table-cell>
          <table:table-cell table:style-name="ce33" office:value-type="float" office:value="115" calcext:value-type="float">
            <text:p>115</text:p>
          </table:table-cell>
          <table:table-cell table:style-name="ce26"/>
          <table:table-cell table:style-name="ce45"/>
          <table:table-cell table:style-name="ce5" office:value-type="string" calcext:value-type="string">
            <text:p>319</text:p>
          </table:table-cell>
          <table:table-cell table:style-name="ce16" office:value-type="string" calcext:value-type="string">
            <text:p>每朝健康綠茶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28" calcext:value-type="float">
            <text:p>28</text:p>
          </table:table-cell>
          <table:table-cell table:style-name="ce35"/>
          <table:table-cell table:style-name="ce45"/>
          <table:covered-table-cell table:style-name="ce72"/>
          <table:covered-table-cell table:number-columns-repeated="4" table:style-name="ce164"/>
          <table:covered-table-cell table:style-name="ce171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51</text:p>
          </table:table-cell>
          <table:table-cell table:style-name="ce15" office:value-type="string" calcext:value-type="string">
            <text:p>澳洲特級大燕麥片</text:p>
            <draw:custom-shape draw:z-index="39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1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2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3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4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5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6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7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8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5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8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9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0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1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2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3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4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5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6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2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24" draw:name="Text Box 1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25" draw:name="Text Box 15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26" draw:name="Text Box 16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27" draw:name="Text Box 21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28" draw:name="Text Box 2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29" draw:name="Text Box 2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30" draw:name="Text Box 2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31" draw:name="Text Box 2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32" draw:name="Text Box 2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33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34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35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36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37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38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39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40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41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42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43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44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45" draw:name="Text Box 2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46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47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48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49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50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51" draw:name="Text Box 1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52" draw:name="Text Box 15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53" draw:name="Text Box 16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54" draw:name="Text Box 21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55" draw:name="Text Box 2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56" draw:name="Text Box 2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57" draw:name="Text Box 2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58" draw:name="Text Box 2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59" draw:name="Text Box 2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60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61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62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63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64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65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66" draw:name="Text Box 32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67" draw:name="Text Box 33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68" draw:name="Text Box 34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69" draw:name="Text Box 37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70" draw:name="Text Box 38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0" table:end-x="2.11mm" table:end-y="6.98mm" draw:z-index="1071" draw:name="Text Box 39" draw:style-name="gr8" draw:text-style-name="P1" svg:width="2.11mm" svg:height="6.96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string" calcext:value-type="string">
            <text:p>袋</text:p>
          </table:table-cell>
          <table:table-cell table:style-name="ce33" office:value-type="float" office:value="105" calcext:value-type="float">
            <text:p>105</text:p>
          </table:table-cell>
          <table:table-cell table:style-name="ce26"/>
          <table:table-cell table:style-name="ce45"/>
          <table:table-cell table:style-name="ce6" office:value-type="string" calcext:value-type="string">
            <text:p>320-1</text:p>
          </table:table-cell>
          <table:table-cell table:style-name="ce16" office:value-type="string" calcext:value-type="string">
            <text:p>美粒果柳橙汁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28" calcext:value-type="float">
            <text:p>28</text:p>
          </table:table-cell>
          <table:table-cell table:style-name="ce35"/>
          <table:table-cell table:style-name="ce45"/>
          <table:covered-table-cell table:style-name="ce72"/>
          <table:covered-table-cell table:number-columns-repeated="4" table:style-name="ce164"/>
          <table:covered-table-cell table:style-name="ce171"/>
          <table:table-cell table:style-name="ce90" table:number-columns-repeated="1006"/>
        </table:table-row>
        <table:table-row table:style-name="ro3">
          <table:table-cell table:style-name="ce6" office:value-type="string" calcext:value-type="string">
            <text:p>254-1</text:p>
          </table:table-cell>
          <table:table-cell table:style-name="ce15" office:value-type="string" calcext:value-type="string">
            <text:p>馬玉山奶油玉米 <text:s text:c="2"/>濃湯</text:p>
          </table:table-cell>
          <table:table-cell table:style-name="ce30" office:value-type="string" calcext:value-type="string">
            <text:p>袋</text:p>
          </table:table-cell>
          <table:table-cell table:style-name="ce29" office:value-type="float" office:value="44" calcext:value-type="float">
            <text:p>44</text:p>
          </table:table-cell>
          <table:table-cell table:style-name="ce35"/>
          <table:table-cell table:style-name="ce45"/>
          <table:table-cell table:style-name="ce5" office:value-type="string" calcext:value-type="string">
            <text:p>321</text:p>
          </table:table-cell>
          <table:table-cell table:style-name="ce15" office:value-type="string" calcext:value-type="string">
            <text:p>小美顆粒仙草蜜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22" calcext:value-type="float">
            <text:p>22</text:p>
          </table:table-cell>
          <table:table-cell table:style-name="ce35"/>
          <table:table-cell table:style-name="ce45"/>
          <table:covered-table-cell table:style-name="ce72"/>
          <table:covered-table-cell table:number-columns-repeated="4" table:style-name="ce164"/>
          <table:covered-table-cell table:style-name="ce171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62</text:p>
          </table:table-cell>
          <table:table-cell table:style-name="ce16" office:value-type="string" calcext:value-type="string">
            <text:p>摩卡黑咖啡</text:p>
            <draw:custom-shape draw:z-index="1957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8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9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0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1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2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3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4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7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8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4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5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6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7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8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9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0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1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4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1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2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3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4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5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6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7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8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5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8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9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0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1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2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3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4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5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6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2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5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6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7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8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9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0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1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2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3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9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5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6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2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3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4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5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6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7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8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9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0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6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2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3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9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0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1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2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3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4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5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6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7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3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9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0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6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7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8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9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0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1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2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3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4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0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6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7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3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4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5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6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7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8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9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0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1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7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3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4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0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1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2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3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4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5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6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7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8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4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0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1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7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8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9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0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1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2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3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4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7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8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4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5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6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7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8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9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0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1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4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1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2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3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4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5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6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7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8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5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8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9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0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1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2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3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4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5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6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2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4" draw:name="Text Box 38" draw:style-name="gr10" draw:text-style-name="P1" svg:width="13.96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3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4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5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6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7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8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9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0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1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7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3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4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0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1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2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3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4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5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6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7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8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4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0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1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7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8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9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0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1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2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3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4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7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8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4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5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6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7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8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9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0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1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4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1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2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3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4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5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6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7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8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5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8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9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0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1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2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3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4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5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6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2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5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6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7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8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9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0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1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2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3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9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5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6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2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3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4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5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6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7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8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9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0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6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2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3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9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0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1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2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3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4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5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6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7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3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9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0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6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7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8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9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0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1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2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3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4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0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6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7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3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4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5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6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7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8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9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0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1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7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3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4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0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1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2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3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4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5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6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7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8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4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0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1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7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8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9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0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1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2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3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4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7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8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4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5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6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7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8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9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0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1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4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7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8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9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0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1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2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3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4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7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8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4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5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6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7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8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9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0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1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4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1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2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3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4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5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6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7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8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5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8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9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0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1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2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3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4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5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6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2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5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6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7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8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9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0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1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2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3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9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5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6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2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3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4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5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6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7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8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9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0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6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2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3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9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0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1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2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3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4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5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6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7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3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4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5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6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7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8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9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0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6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7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8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9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0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1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2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3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4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0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1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2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3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4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5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6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7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3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4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5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6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7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8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9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0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1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7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8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9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0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1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2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3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4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0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1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2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3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4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5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6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7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8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4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5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6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7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8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9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0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1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7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8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9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0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1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2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3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4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2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3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4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5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6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7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8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4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5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6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7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8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9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0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1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9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0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1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2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3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4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5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1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2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3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4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5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6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7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8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5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6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7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8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9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0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1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2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8" draw:name="Text Box 1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9" draw:name="Text Box 15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0" draw:name="Text Box 16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1" draw:name="Text Box 21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2" draw:name="Text Box 2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3" draw:name="Text Box 2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4" draw:name="Text Box 2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5" draw:name="Text Box 2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6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7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8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9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0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1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2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3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4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5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6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7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8" draw:name="Text Box 3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9" draw:name="Text Box 29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0" draw:name="Text Box 32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1" draw:name="Text Box 33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2" draw:name="Text Box 34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3" draw:name="Text Box 37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4" draw:name="Text Box 38" draw:style-name="gr2" draw:text-style-name="P1" svg:width="2.11mm" svg:height="6.98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string" calcext:value-type="string">
            <text:p>袋</text:p>
          </table:table-cell>
          <table:table-cell table:style-name="ce29" office:value-type="float" office:value="99" calcext:value-type="float">
            <text:p>99</text:p>
          </table:table-cell>
          <table:table-cell table:style-name="ce35"/>
          <table:table-cell table:style-name="ce45"/>
          <table:table-cell table:style-name="ce5" office:value-type="string" calcext:value-type="string">
            <text:p>322</text:p>
          </table:table-cell>
          <table:table-cell table:style-name="ce15" office:value-type="string" calcext:value-type="string">
            <text:p>酷椰嶼100%椰子水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35" calcext:value-type="float">
            <text:p>35</text:p>
          </table:table-cell>
          <table:table-cell table:style-name="ce35"/>
          <table:table-cell table:style-name="ce45"/>
          <table:covered-table-cell table:style-name="ce72"/>
          <table:covered-table-cell table:number-columns-repeated="4" table:style-name="ce164"/>
          <table:covered-table-cell table:style-name="ce171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64</text:p>
          </table:table-cell>
          <table:table-cell table:style-name="ce15" office:value-type="string" calcext:value-type="string">
            <text:p>西雅圖極品濾掛 <text:s/>咖啡</text:p>
            <draw:custom-shape draw:z-index="599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0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1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2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3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4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5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6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7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3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9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0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6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7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8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9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0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1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2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3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4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0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6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7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3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4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5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6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7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8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9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0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1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7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3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4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0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1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2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3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4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5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6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7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8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4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0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1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7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8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9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0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1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2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3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4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5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1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7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8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4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5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6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7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8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9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0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1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2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8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4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5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1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2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3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4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5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6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7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8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9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5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1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2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8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9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0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1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2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3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4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5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6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2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8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9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5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6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7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8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9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0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1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2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3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9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5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6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2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3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4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5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6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7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8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9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0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6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2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3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9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0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1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2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3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4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5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6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7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3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9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0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6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7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8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9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0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1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2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3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4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0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6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7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3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4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5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6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7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8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9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0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1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7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3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4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0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1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2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3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4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5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6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7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8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4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0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1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string" calcext:value-type="string">
            <text:p>盒</text:p>
          </table:table-cell>
          <table:table-cell table:style-name="ce33" office:value-type="float" office:value="120" calcext:value-type="float">
            <text:p>120</text:p>
          </table:table-cell>
          <table:table-cell table:style-name="ce35"/>
          <table:table-cell table:style-name="ce45"/>
          <table:table-cell table:style-name="ce6" office:value-type="string" calcext:value-type="string">
            <text:p>323-1</text:p>
          </table:table-cell>
          <table:table-cell table:style-name="ce57" office:value-type="string" calcext:value-type="string">
            <text:p>統一麥香紅茶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9" calcext:value-type="float">
            <text:p>9</text:p>
          </table:table-cell>
          <table:table-cell table:style-name="ce35"/>
          <table:table-cell table:style-name="ce45"/>
          <table:covered-table-cell table:style-name="ce72"/>
          <table:covered-table-cell table:number-columns-repeated="4" table:style-name="ce164"/>
          <table:covered-table-cell table:style-name="ce171"/>
          <table:table-cell table:style-name="ce90" table:number-columns-repeated="1006"/>
        </table:table-row>
        <table:table-row table:style-name="ro3">
          <table:table-cell table:style-name="ce6" office:value-type="string" calcext:value-type="string">
            <text:p>265-1</text:p>
          </table:table-cell>
          <table:table-cell table:style-name="ce15" office:value-type="string" calcext:value-type="string">
            <text:p>摩卡三合一咖啡(特調)</text:p>
            <draw:custom-shape draw:z-index="87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7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5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72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73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74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75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76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77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78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79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80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8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8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8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8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8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86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8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8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8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9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9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92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93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9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9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9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9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9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099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00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01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02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03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04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05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06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07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0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0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1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1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1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13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1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1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1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1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1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19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20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2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2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2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2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2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26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27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28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29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30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31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32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33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34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3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3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3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3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3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40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4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4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4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4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4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46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47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4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4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5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5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5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53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54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55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56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57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58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59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60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61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6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6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6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6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6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67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6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6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7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7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7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73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74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7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7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7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7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7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80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81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82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83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84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85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86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87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88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8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9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9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9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9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94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9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9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9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9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19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00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01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0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0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0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0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0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07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08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09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10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11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12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13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14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15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1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1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1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1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2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21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2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2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2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2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2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27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28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2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3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3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3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3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34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35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36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37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38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39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40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41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42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4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4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4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4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4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48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49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50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51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52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53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54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55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5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5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5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5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6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61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62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63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64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65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66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67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68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69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7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7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7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7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7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75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76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77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78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79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80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81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82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8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8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8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8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8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88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89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90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91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92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93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94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95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96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9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9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29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0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0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02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03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04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05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06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07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08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09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1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1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1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1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1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15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16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17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18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19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20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21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22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23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2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2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2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2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2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29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30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31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32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33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34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35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36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3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3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3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4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4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42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43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44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45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46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47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48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49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50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5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5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5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5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5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56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57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58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59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60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61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62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63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6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6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6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6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6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69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70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71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72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73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74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75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76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77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7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7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8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8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8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83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84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85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86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87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88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89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90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9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9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9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9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9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96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97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98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399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00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01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02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03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04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0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0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0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0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0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10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11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12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13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14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15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16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17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1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1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2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2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2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23" draw:name="Text Box 1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24" draw:name="Text Box 15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25" draw:name="Text Box 16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26" draw:name="Text Box 21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27" draw:name="Text Box 2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28" draw:name="Text Box 2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29" draw:name="Text Box 2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30" draw:name="Text Box 2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31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32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33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34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35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36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37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38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39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40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41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42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43" draw:name="Text Box 3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44" draw:name="Text Box 29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45" draw:name="Text Box 32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46" draw:name="Text Box 33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47" draw:name="Text Box 34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48" draw:name="Text Box 37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110822遠距購物.B34" table:end-x="2.11mm" table:end-y="6.98mm" draw:z-index="1449" draw:name="Text Box 38" draw:style-name="gr2" draw:text-style-name="P1" svg:width="2.11mm" svg:height="6.98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string" calcext:value-type="string">
            <text:p>袋</text:p>
          </table:table-cell>
          <table:table-cell table:style-name="ce33" office:value-type="float" office:value="110" calcext:value-type="float">
            <text:p>110</text:p>
          </table:table-cell>
          <table:table-cell table:style-name="ce35"/>
          <table:table-cell table:style-name="ce45"/>
          <table:table-cell table:style-name="ce5" office:value-type="string" calcext:value-type="string">
            <text:p>324</text:p>
          </table:table-cell>
          <table:table-cell table:style-name="ce16" office:value-type="string" calcext:value-type="string">
            <text:p>舒跑運動飲料</text:p>
          </table:table-cell>
          <table:table-cell table:style-name="ce30" office:value-type="string" calcext:value-type="string">
            <text:p>罐</text:p>
          </table:table-cell>
          <table:table-cell table:style-name="ce26" office:value-type="float" office:value="9" calcext:value-type="float">
            <text:p>9</text:p>
          </table:table-cell>
          <table:table-cell table:style-name="ce35"/>
          <table:table-cell table:style-name="ce45"/>
          <table:covered-table-cell table:style-name="ce72"/>
          <table:covered-table-cell table:number-columns-repeated="4" table:style-name="ce164"/>
          <table:covered-table-cell table:style-name="ce171"/>
          <table:table-cell table:style-name="ce90" table:number-columns-repeated="1006"/>
        </table:table-row>
        <table:table-row table:style-name="ro3">
          <table:table-cell table:style-name="ce6" office:value-type="string" calcext:value-type="string">
            <text:p>269-1</text:p>
          </table:table-cell>
          <table:table-cell table:style-name="ce15" office:value-type="string" calcext:value-type="string">
            <text:p>麥斯威爾咖啡 <text:s/>(二合一)</text:p>
          </table:table-cell>
          <table:table-cell table:style-name="ce30" office:value-type="string" calcext:value-type="string">
            <text:p>袋</text:p>
          </table:table-cell>
          <table:table-cell table:style-name="ce33" office:value-type="float" office:value="150" calcext:value-type="float">
            <text:p>150</text:p>
          </table:table-cell>
          <table:table-cell table:style-name="ce35"/>
          <table:table-cell table:style-name="ce45"/>
          <table:table-cell table:style-name="ce6" office:value-type="string" calcext:value-type="string">
            <text:p>326-1</text:p>
          </table:table-cell>
          <table:table-cell table:style-name="ce15" office:value-type="string" calcext:value-type="string">
            <text:p>福樂保久乳 <text:s text:c="10"/>(原味)</text:p>
          </table:table-cell>
          <table:table-cell table:style-name="ce28" office:value-type="string" calcext:value-type="string">
            <text:p>罐</text:p>
          </table:table-cell>
          <table:table-cell table:style-name="ce26" office:value-type="float" office:value="14" calcext:value-type="float">
            <text:p>14</text:p>
          </table:table-cell>
          <table:table-cell table:style-name="ce35"/>
          <table:table-cell table:style-name="ce45"/>
          <table:covered-table-cell table:style-name="ce72"/>
          <table:covered-table-cell table:number-columns-repeated="4" table:style-name="ce164"/>
          <table:covered-table-cell table:style-name="ce171"/>
          <table:table-cell table:style-name="ce90" table:number-columns-repeated="1006"/>
        </table:table-row>
        <table:table-row table:style-name="ro3">
          <table:table-cell table:style-name="ce5" office:value-type="string" calcext:value-type="string">
            <text:p>272</text:p>
          </table:table-cell>
          <table:table-cell table:style-name="ce15" office:value-type="string" calcext:value-type="string">
            <text:p>杉林溪原葉茶包</text:p>
          </table:table-cell>
          <table:table-cell table:style-name="ce30" office:value-type="string" calcext:value-type="string">
            <text:p>盒</text:p>
          </table:table-cell>
          <table:table-cell table:style-name="ce33" office:value-type="float" office:value="120" calcext:value-type="float">
            <text:p>120</text:p>
          </table:table-cell>
          <table:table-cell table:style-name="ce35"/>
          <table:table-cell table:style-name="ce45"/>
          <table:table-cell table:style-name="ce5" office:value-type="string" calcext:value-type="string">
            <text:p>329</text:p>
          </table:table-cell>
          <table:table-cell table:style-name="ce15" office:value-type="string" calcext:value-type="string">
            <text:p>味丹多喝水(1500ml)</text:p>
          </table:table-cell>
          <table:table-cell table:style-name="ce28" office:value-type="string" calcext:value-type="string">
            <text:p>瓶</text:p>
          </table:table-cell>
          <table:table-cell table:style-name="ce26" office:value-type="float" office:value="15" calcext:value-type="float">
            <text:p>15</text:p>
          </table:table-cell>
          <table:table-cell table:style-name="ce35"/>
          <table:table-cell table:style-name="ce45"/>
          <table:covered-table-cell table:style-name="ce72"/>
          <table:covered-table-cell table:number-columns-repeated="4" table:style-name="ce164"/>
          <table:covered-table-cell table:style-name="ce171"/>
          <table:table-cell table:style-name="ce90" table:number-columns-repeated="1006"/>
        </table:table-row>
        <table:table-row table:style-name="ro3">
          <table:table-cell table:style-name="ce9" office:value-type="string" calcext:value-type="string">
            <text:p>273</text:p>
          </table:table-cell>
          <table:table-cell table:style-name="ce22" office:value-type="string" calcext:value-type="string">
            <text:p>梨山原片茶包</text:p>
          </table:table-cell>
          <table:table-cell table:style-name="ce31" office:value-type="string" calcext:value-type="string">
            <text:p>盒</text:p>
          </table:table-cell>
          <table:table-cell table:style-name="ce34" office:value-type="float" office:value="163" calcext:value-type="float">
            <text:p>163</text:p>
          </table:table-cell>
          <table:table-cell table:style-name="ce39"/>
          <table:table-cell table:style-name="ce47"/>
          <table:table-cell table:style-name="ce9" office:value-type="string" calcext:value-type="string">
            <text:p>330</text:p>
          </table:table-cell>
          <table:table-cell table:style-name="ce58" office:value-type="string" calcext:value-type="string">
            <text:p>悅氏礦泉水(1500ml)</text:p>
          </table:table-cell>
          <table:table-cell table:style-name="ce31" office:value-type="string" calcext:value-type="string">
            <text:p>瓶</text:p>
          </table:table-cell>
          <table:table-cell table:style-name="ce60" office:value-type="float" office:value="15" calcext:value-type="float">
            <text:p>15</text:p>
          </table:table-cell>
          <table:table-cell table:style-name="ce65"/>
          <table:table-cell table:style-name="ce69"/>
          <table:covered-table-cell table:style-name="ce73"/>
          <table:covered-table-cell table:number-columns-repeated="4" table:style-name="ce77"/>
          <table:covered-table-cell table:style-name="ce84"/>
          <table:table-cell table:style-name="ce90" table:number-columns-repeated="1006"/>
        </table:table-row>
        <table:table-row table:style-name="ro4">
          <table:table-cell table:style-name="ce10" office:value-type="string" calcext:value-type="string" table:number-columns-spanned="6" table:number-rows-spanned="1">
            <text:p>收容人編號:</text:p>
          </table:table-cell>
          <table:covered-table-cell table:number-columns-repeated="4" table:style-name="ce23"/>
          <table:covered-table-cell table:style-name="ce48"/>
          <table:table-cell table:style-name="ce10" office:value-type="string" calcext:value-type="string" table:number-columns-spanned="6" table:number-rows-spanned="1">
            <text:p>訂購人姓名:</text:p>
          </table:table-cell>
          <table:covered-table-cell table:number-columns-repeated="4" table:style-name="ce23"/>
          <table:covered-table-cell table:style-name="ce48"/>
          <table:table-cell table:style-name="ce74" office:value-type="string" calcext:value-type="string" table:number-columns-spanned="6" table:number-rows-spanned="1">
            <text:p>匯款帳號最後5碼:</text:p>
            <draw:custom-shape draw:z-index="546" draw:name="Text Box 1" draw:style-name="gr11" draw:text-style-name="P1" svg:width="2.37mm" svg:height="6.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7" draw:name="Text Box 2" draw:style-name="gr11" draw:text-style-name="P1" svg:width="2.37mm" svg:height="6.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3" draw:style-name="gr11" draw:text-style-name="P1" svg:width="2.37mm" svg:height="6.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4" draw:style-name="gr11" draw:text-style-name="P1" svg:width="2.37mm" svg:height="6.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78">
            <draw:custom-shape draw:z-index="25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5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1" draw:style-name="gr11" draw:text-style-name="P1" svg:width="2.37mm" svg:height="6.6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2" draw:style-name="gr11" draw:text-style-name="P1" svg:width="2.37mm" svg:height="6.6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1" draw:text-style-name="P1" svg:width="2.37mm" svg:height="6.6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4" draw:style-name="gr11" draw:text-style-name="P1" svg:width="2.37mm" svg:height="6.6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7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9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1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2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3" draw:name="Text Box 3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4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5" draw:style-name="gr1" draw:text-style-name="P1" svg:width="2.37mm" svg:height="6.87mm" svg:x="0.04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covered-table-cell table:style-name="ce78">
            <draw:custom-shape draw:z-index="38" draw:name="Text Box 5" draw:style-name="gr11" draw:text-style-name="P1" svg:width="2.69mm" svg:height="6.6mm" svg:x="6.39mm" svg:y="0.2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5" draw:style-name="gr11" draw:text-style-name="P1" svg:width="2.69mm" svg:height="6.6mm" svg:x="6.39mm" svg:y="0.2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covered-table-cell table:style-name="ce85"/>
          <table:table-cell table:style-name="ce92" table:number-columns-repeated="1006"/>
        </table:table-row>
        <table:table-row table:style-name="ro4">
          <table:table-cell table:style-name="ce11" office:value-type="string" calcext:value-type="string" table:number-columns-spanned="6" table:number-rows-spanned="1">
            <text:p>收容人姓名:</text:p>
          </table:table-cell>
          <table:covered-table-cell table:number-columns-repeated="4" table:style-name="ce24"/>
          <table:covered-table-cell table:style-name="ce49"/>
          <table:table-cell table:style-name="ce11" office:value-type="string" calcext:value-type="string" table:number-columns-spanned="6" table:number-rows-spanned="1">
            <text:p>訂購人電話:</text:p>
          </table:table-cell>
          <table:covered-table-cell table:number-columns-repeated="4" table:style-name="ce24"/>
          <table:covered-table-cell table:style-name="ce49"/>
          <table:table-cell table:style-name="ce75" office:value-type="string" calcext:value-type="string" table:number-columns-spanned="6" table:number-rows-spanned="1">
            <text:p>總金額:</text:p>
          </table:table-cell>
          <table:covered-table-cell table:number-columns-repeated="4" table:style-name="ce79"/>
          <table:covered-table-cell table:style-name="ce86"/>
          <table:table-cell table:style-name="ce93" table:number-columns-repeated="100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0822遠距購物.$A$1" table:cell-range-address="$1110822遠距購物.$A$1:.$R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2_5f_各類產品廠商及進銷明細表-105.7" style:display-name="一般 32_各類產品廠商及進銷明細表-105.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_5f_106.8.1各類產品廠商及進銷明細表--利率" style:display-name="一般 38_106.8.1各類產品廠商及進銷明細表--利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00/00/00</text:date>, <text:time style:data-style-name="N2" text:time-value="08:50:27.3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822遠距購物" style:display-name="PageStyle_1110822遠距購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print-date>2022-08-15T08:49:03</meta:print-date>
    <meta:creation-date>2017-08-07T07:23:11</meta:creation-date>
    <dc:date>2022-08-16T08:54:53.916000000</dc:date>
    <meta:generator>NDC_ODF_Application_Tools/2.0.4$Windows_X86_64 LibreOffice_project/ace8b54cb4771cd6636f2ccb1aac7c9dad875112</meta:generator>
    <meta:editing-duration>PT6M3S</meta:editing-duration>
    <meta:editing-cycles>2</meta:editing-cycles>
    <meta:document-statistic meta:table-count="1" meta:cell-count="366" meta:object-count="328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