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fo:font-weight="bold" style:font-weight-asian="bold" style:font-weight-complex="bold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本文" style:family="paragraph">
      <style:text-properties style:font-name="標楷體"/>
    </style:style>
    <style:style style:name="P13" style:parent-style-name="本文" style:family="paragraph">
      <style:text-properties style:font-name="標楷體"/>
    </style:style>
    <style:style style:name="TableColumn15" style:family="table-column">
      <style:table-column-properties style:column-width="1.4354in"/>
    </style:style>
    <style:style style:name="TableColumn16" style:family="table-column">
      <style:table-column-properties style:column-width="1.7986in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1.8875in"/>
    </style:style>
    <style:style style:name="TableColumn19" style:family="table-column">
      <style:table-column-properties style:column-width="0.7131in"/>
    </style:style>
    <style:style style:name="Table14" style:family="table">
      <style:table-properties style:width="6.7131in" fo:margin-left="0.0194in" table:align="left"/>
    </style:style>
    <style:style style:name="TableRow20" style:family="table-row">
      <style:table-row-properties style:min-row-height="0.979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="標楷體"/>
    </style:style>
    <style:style style:name="P23" style:parent-style-name="本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標楷體"/>
    </style:style>
    <style:style style:name="P28" style:parent-style-name="本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/>
    </style:style>
    <style:style style:name="P31" style:parent-style-name="本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/>
    </style:style>
    <style:style style:name="TableRow34" style:family="table-row">
      <style:table-row-properties style:min-row-height="1.347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text-properties style:font-name="標楷體"/>
    </style:style>
    <style:style style:name="P37" style:parent-style-name="本文" style:family="paragraph">
      <style:text-properties style:font-name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fo:font-size="18pt" style:font-size-asian="18pt"/>
    </style:style>
    <style:style style:name="P40" style:parent-style-name="本文" style:family="paragraph">
      <style:text-properties style:font-name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fo:font-size="18pt" style:font-size-asian="18pt"/>
    </style:style>
    <style:style style:name="P43" style:parent-style-name="本文" style:family="paragraph"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fo:font-size="18pt" style:font-size-asian="18pt"/>
    </style:style>
    <style:style style:name="P46" style:parent-style-name="本文" style:family="paragraph"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fo:font-size="18pt" style:font-size-asian="18pt"/>
    </style:style>
    <style:style style:name="P49" style:parent-style-name="本文" style:family="paragraph">
      <style:text-properties style:font-name="標楷體"/>
    </style:style>
    <style:style style:name="P50" style:parent-style-name="內文" style:family="paragraph">
      <style:text-properties style:font-name="標楷體" fo:font-size="18pt" style:font-size-asian="18pt"/>
    </style:style>
    <style:style style:name="P51" style:parent-style-name="內文" style:family="paragraph">
      <style:text-properties style:font-name="標楷體" fo:font-size="18pt" style:font-size-asian="18pt"/>
    </style:style>
    <style:style style:name="T52" style:parent-style-name="預設段落字型" style:family="text">
      <style:text-properties style:font-name="標楷體"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繳納、退還保證金清單<text:s/></text:span><text:span text:style-name="T3"><text:s text:c="42"/></text:span><text:span text:style-name="T4">（此單請連同票券放入標封內） <text:s text:c="20"/>113年 <text:s text:c="2"/>月 <text:s text:c="3"/>日</text:span></text:p>
      <text:p text:style-name="本文"><text:span text:style-name="T5">本公司參加貴監</text:span><text:span text:style-name="T6">報廢之財物、雜物一批及作業基金報廢之財物、雜物一批</text:span><text:span text:style-name="T7">標售案</text:span><text:span text:style-name="T8">，</text:span><text:span text:style-name="T9">繳交保證金票券如後。若得標，請</text:span><text:span text:style-name="T10">俟契約規定事項完成時且無待解決事項後，檢附收據無息發還</text:span><text:span text:style-name="T11">；未得標，於當場領回，特立此據。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行庫機構</text:p>
            <text:p text:style-name="P23">名稱、地址</text:p>
          </table:table-cell>
          <table:table-cell table:style-name="TableCell24">
            <text:p text:style-name="P25">票 劵 內 容</text:p>
          </table:table-cell>
          <table:table-cell table:style-name="TableCell26">
            <text:p text:style-name="P27">票 <text:s/>面</text:p>
            <text:p text:style-name="P28">金 <text:s/>額</text:p>
          </table:table-cell>
          <table:table-cell table:style-name="TableCell29">
            <text:p text:style-name="P30">廠 商 印 章</text:p>
            <text:p text:style-name="P31">負 責 人 印 章</text:p>
          </table:table-cell>
          <table:table-cell table:style-name="TableCell32">
            <text:p text:style-name="P33">備考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  <text:p text:style-name="P49"/>
          </table:table-cell>
        </table:table-row>
      </table:table>
      <text:p text:style-name="P50">此致</text:p>
      <text:p text:style-name="P51"/>
      <text:p text:style-name="內文"><text:span text:style-name="T52">法務部矯正署雲林監獄</text:span><text:span text:style-name="T53"><text:s text:c="12"/></text:span><text:span text:style-name="T54">廠商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fo:font-size="16pt" style:font-size-asian="16pt" style:font-size-complex="10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style:vertical-align="auto" fo:line-height="0.2777in"/>
      <style:text-properties style:letter-kerning="true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竹君</meta:initial-creator>
    <dc:creator>鄭竹君</dc:creator>
    <meta:creation-date>2024-10-22T08:17:00Z</meta:creation-date>
    <dc:date>2024-10-22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