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11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 fo:margin-right="0.0118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8" style:parent-style-name="內文" style:family="paragraph">
      <style:paragraph-properties fo:line-height="0.3888in" fo:margin-right="0.034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內文" style:family="paragraph">
      <style:paragraph-properties fo:line-height="0.3888in" fo:margin-right="0.034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fo:line-height="0.3888in" fo:margin-left="-0.3201in" fo:margin-right="0.034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line-height="0.3888in" fo:margin-left="-0.3201in" fo:margin-right="0.0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9" style:family="table-column">
      <style:table-column-properties style:column-width="1.120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2.0326in" style:use-optimal-column-width="false"/>
    </style:style>
    <style:style style:name="Table18" style:family="table">
      <style:table-properties style:width="7.5833in" fo:margin-left="-0.3138in" table:align="left"/>
    </style:style>
    <style:style style:name="TableRow25" style:family="table-row">
      <style:table-row-properties style:min-row-height="0.0861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 fo:margin-left="0in" fo:margin-right="0.0347in" fo:text-indent="-0.01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text-align="center" fo:line-height="0.3888in" fo:margin-left="0in" fo:margin-right="0.0347in" fo:text-indent="-0.01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 fo:margin-right="0.0347in" fo:text-indent="0.0625in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 fo:margin-right="0.0347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right="0.0347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3381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line-height="0.3888in" fo:margin-left="-0.3201in" fo:margin-right="0.0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0" style:family="table-column">
      <style:table-column-properties style:column-width="1.1208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2.0326in" style:use-optimal-column-width="false"/>
    </style:style>
    <style:style style:name="Table79" style:family="table">
      <style:table-properties style:width="7.5833in" fo:margin-left="-0.3138in" table:align="left"/>
    </style:style>
    <style:style style:name="TableRow86" style:family="table-row">
      <style:table-row-properties style:min-row-height="0.0861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 fo:margin-left="0in" fo:margin-right="0.0347in" fo:text-indent="-0.01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fo:text-align="center" fo:line-height="0.3888in" fo:margin-left="0in" fo:margin-right="0.0347in" fo:text-indent="-0.01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888in" fo:margin-right="0.0347in" fo:text-indent="0.0625in"/>
      <style:text-properties style:font-name="標楷體" style:font-name-asian="標楷體" fo:font-weight="bold" style:font-weight-asian="bold" fo:font-size="16pt" style:font-size-asian="16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Row100" style:family="table-row">
      <style:table-row-properties style:min-row-height="0.5909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right="0.0347in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5909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 fo:margin-right="0.0347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888in" fo:margin-right="0.0347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 fo:margin-right="0.0347in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3381in" style:use-optimal-row-height="false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888in" fo:margin-right="0.0347in"/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line-height="0.3333in" fo:margin-right="0.0347in"/>
      <style:text-properties style:font-name="標楷體" style:font-name-asian="標楷體" fo:font-size="16pt" style:font-size-asian="16pt" style:font-size-complex="16pt"/>
    </style:style>
    <style:style style:name="P145" style:parent-style-name="內文" style:list-style-name="LFO11" style:family="paragraph">
      <style:paragraph-properties fo:line-height="0.3333in" fo:margin-right="0.0347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1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11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務部矯正署雲林監獄113年下半年度家庭支持方案-</text:p>
      <text:p text:style-name="P3"><text:span text:style-name="T4">情緒管理與自我成長教育團體</text:span><text:span text:style-name="T5">家庭日</text:span><text:span text:style-name="T6">活動</text:span><text:span text:style-name="T7">家屬報名表</text:span></text:p>
      <text:p text:style-name="P8">活動日期：113年11月20日（星期三）下午14：00至16：00</text:p>
      <text:p text:style-name="P9">地點:教誨堂</text:p>
      <text:p text:style-name="P10">單位：<text:s text:c="9"/><text:s text:c="3"/>學員姓名： <text:s text:c="7"/><text:s/>學員呼號：<text:s/></text:p>
      <text:p text:style-name="P11"><text:span text:style-name="T12">(一)12歲以上家屬</text:span><text:span text:style-name="T13">報名表(最多以</text:span><text:span text:style-name="T14">2</text:span><text:span text:style-name="T15">名為限)</text:span><text:span text:style-name="T16">:</text:span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家屬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  <text:p text:style-name="P32">(年齡)</text:p>
          </table:table-cell>
          <table:table-cell table:style-name="TableCell33">
            <text:p text:style-name="P34">關係</text:p>
          </table:table-cell>
          <table:table-cell table:style-name="TableCell35">
            <text:p text:style-name="P36">身分證編號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合 <text:s/>計</text:p>
          </table:table-cell>
          <table:table-cell table:style-name="TableCell68" table:number-columns-spanned="5">
            <text:p text:style-name="P69">名</text:p>
          </table:table-cell>
          <table:covered-table-cell/>
          <table:covered-table-cell/>
          <table:covered-table-cell/>
          <table:covered-table-cell/>
        </table:table-row>
      </table:table>
      <text:p text:style-name="P70"><text:span text:style-name="T71">(二)</text:span><text:s/><text:span text:style-name="T72">12歲(含)以下孩童</text:span><text:span text:style-name="T73">報名表</text:span><text:span text:style-name="T74">（12歲以下孩童最多</text:span><text:span text:style-name="T75">以</text:span><text:span text:style-name="T76">2</text:span><text:span text:style-name="T77">名為限）: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家屬姓名</text:p>
          </table:table-cell>
          <table:table-cell table:style-name="TableCell89">
            <text:p text:style-name="P90">性別</text:p>
          </table:table-cell>
          <table:table-cell table:style-name="TableCell91">
            <text:p text:style-name="P92">出生年月日</text:p>
            <text:p text:style-name="P93">(年齡)</text:p>
          </table:table-cell>
          <table:table-cell table:style-name="TableCell94">
            <text:p text:style-name="P95">關係</text:p>
          </table:table-cell>
          <table:table-cell table:style-name="TableCell96">
            <text:p text:style-name="P97">身分證編號</text:p>
          </table:table-cell>
          <table:table-cell table:style-name="TableCell98">
            <text:p text:style-name="P99">連絡電話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 <text:s/>計</text:p>
          </table:table-cell>
          <table:table-cell table:style-name="TableCell142" table:number-columns-spanned="5">
            <text:p text:style-name="P143">名</text:p>
          </table:table-cell>
          <table:covered-table-cell/>
          <table:covered-table-cell/>
          <table:covered-table-cell/>
          <table:covered-table-cell/>
        </table:table-row>
      </table:table>
      <text:p text:style-name="P144">備註:</text:p>
      <text:list text:style-name="LFO11" text:continue-numbering="true">
        <text:list-item>
          <text:p text:style-name="P145">上列表格中請逐欄詳細填寫。<text:s/></text:p>
        </text:list-item>
        <text:list-item>
          <text:p text:style-name="P146">當日應攜帶證件及物品：身分證或足以證明身分之證件，孩童可以戶口名簿替代，以利核對身分。</text:p>
        </text:list-item>
        <text:list-item>
          <text:p text:style-name="P147"><text:span text:style-name="T148">當日</text:span><text:span text:style-name="T149">有呼吸道症狀或體溫（額溫）達37.5</text:span><text:span text:style-name="T150">度</text:span><text:span text:style-name="T151">者，請勿前往家庭日活動。</text:span></text:p>
        </text:list-item>
        <text:list-item>
          <text:p text:style-name="P152"><text:span text:style-name="T153">參加</text:span><text:span text:style-name="T154">活動</text:span><text:span text:style-name="T155">請依</text:span><text:span text:style-name="T156">規定</text:span><text:span text:style-name="T157">於</text:span><text:span text:style-name="T158">113年</text:span><text:span text:style-name="T159">11</text:span><text:span text:style-name="T160">月</text:span><text:span text:style-name="T161">6</text:span><text:span text:style-name="T162">日（星期三）止</text:span><text:span text:style-name="T163">前</text:span><text:span text:style-name="T164">郵寄</text:span><text:span text:style-name="T165">至雲林縣虎尾鎮仁愛新村1號 教化科收</text:span><text:span text:style-name="T166">或傳</text:span><text:span text:style-name="T167">真至</text:span><text:span text:style-name="T168">(05-6339438)</text:span><text:span text:style-name="T169">報名</text:span><text:span text:style-name="T170">，活動</text:span><text:span text:style-name="T171">當天不受理報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right="0.9166in" fo:text-indent="0.0666in"/>
      <style:text-properties fo:font-size="16pt" style:font-size-asian="16pt" fo:hyphenate="false"/>
    </style:style>
    <style:style style:name="區塊文字" style:display-name="區塊文字" style:family="paragraph" style:parent-style-name="內文">
      <style:paragraph-properties style:line-height-at-least="0in" fo:margin-left="2.5111in" fo:margin-right="0.0347in" fo:text-indent="-2.4444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right="0.5in" fo:text-indent="1.8444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language="en" fo:country="US"/>
    </style:style>
    <style:style style:name="WW_CharLFO4LVL1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1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雲林戒治所戒治第（四）班講座授課時間表（心理輔導期）</dc:title>
    <dc:subject/>
    <meta:initial-creator>臺灣省雲林監獄</meta:initial-creator>
    <dc:creator>沈淑玫</dc:creator>
    <meta:creation-date>2024-10-28T02:40:00Z</meta:creation-date>
    <dc:date>2024-10-28T02:40:00Z</dc:date>
    <meta:print-date>2019-10-25T05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7" meta:row-count="3" meta:non-whitespace-character-count="416"/>
  </office:meta>
</office:document-meta>
</file>