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02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fo:line-height="0.402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027in"/>
      <style:text-properties style:font-name="標楷體" style:font-name-asian="標楷體" fo:font-size="16pt" style:font-size-asian="16pt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fo:font-size="18pt" style:font-size-asian="18pt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3611in" fo:margin-left="-0.2951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3611in" fo:margin-left="-0.2951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3611in" fo:margin-left="-0.2951in" fo:text-indent="0.2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34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7"/></text:span><text:span text:style-name="T3"><text:s text:c="12"/></text:span><text:span text:style-name="T4">切</text:span><text:span text:style-name="T5"><text:s/></text:span><text:span text:style-name="T6">結</text:span><text:span text:style-name="T7"><text:s/></text:span><text:span text:style-name="T8">書</text:span></text:p>
      <text:p text:style-name="P9"/>
      <text:p text:style-name="內文"><text:span text:style-name="T10">本廠商</text:span><text:span text:style-name="T11">________________</text:span><text:span text:style-name="T12">參與</text:span><text:span text:style-name="T13">11</text:span><text:span text:style-name="T14">4</text:span><text:span text:style-name="T15">年度收容人廚餘標售案</text:span><text:span text:style-name="T16">，自應遵守政府採購法招標辦法及</text:span><text:span text:style-name="T17">變賣</text:span><text:span text:style-name="T18">須知等規定，絕無聯通作弊壟斷標價，或借用證件或圍標等不法情事。對於廠商之責任，包括刑事、民事與行政責任，已充分瞭解相關之法令規定，並願確實遵行，特立此切結書為憑。</text:span></text:p>
      <text:p text:style-name="P19"/>
      <text:p text:style-name="P20">此致</text:p>
      <text:p text:style-name="內文"><text:span text:style-name="T21">法務部矯正署雲林監獄</text:span><text:span text:style-name="T22"><text:s text:c="11"/></text:span></text:p>
      <text:p text:style-name="P23"/>
      <text:p text:style-name="P24">立書人</text:p>
      <text:p text:style-name="P25"><text:s text:c="4"/><text:s text:c="9"/>投標廠商： <text:s text:c="15"/><text:s/>（蓋章）</text:p>
      <text:p text:style-name="P26"><text:s text:c="4"/><text:s text:c="9"/></text:p>
      <text:p text:style-name="P27"><text:s text:c="13"/>負 責 人： <text:s text:c="15"/><text:s/>（蓋章）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113年12　月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 結      書</dc:title>
    <dc:description/>
    <dc:subject/>
    <meta:initial-creator>法務部</meta:initial-creator>
    <dc:creator>鄭竹君</dc:creator>
    <meta:creation-date>2024-12-18T02:10:00Z</meta:creation-date>
    <dc:date>2024-12-18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