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erif" svg:font-family="MS Serif" style:font-family-generic="roman" style:font-pitch="variable" svg:panose-1="0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4763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justify" fo:line-height="0.25in" fo:margin-left="0.0006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樣式7" style:family="paragraph">
      <style:paragraph-properties fo:text-align="justify" fo:line-height="0.25in" fo:margin-left="0.3743in" fo:text-indent="-0.0409in">
        <style:tab-stops>
          <style:tab-stop style:type="left" style:position="-0.1236in"/>
        </style:tab-stops>
      </style:paragraph-properties>
      <style:text-properties style:font-name-asian="標楷體" fo:font-size="16pt" style:font-size-asian="16pt" style:font-size-complex="16pt"/>
    </style:style>
    <style:style style:name="P18" style:parent-style-name="樣式7" style:family="paragraph">
      <style:paragraph-properties fo:text-align="justify" fo:line-height="0.25in" fo:margin-left="1.8902in">
        <style:tab-stops>
          <style:tab-stop style:type="left" style:position="-1.2993in"/>
        </style:tab-stops>
      </style:paragraph-properties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2" style:family="paragraph">
      <style:text-properties style:font-name="標楷體" style:font-name-asian="標楷體"/>
    </style:style>
    <style:style style:name="P36" style:parent-style-name="內文" style:list-style-name="LFO2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2" text:anchor-type="paragraph" svg:x="2.75in" svg:y="-0.375in" svg:width="1.375in" svg:height="0.875in" style:rel-width="scale" style:rel-height="scale"><draw:text-box><text:p text:style-name="P3">代理出席</text:p><text:p text:style-name="P4">使用印章</text:p></draw:text-box><svg:title/><svg:desc/></draw:frame></text:span><text:span text:style-name="T5">委託代理</text:span><text:span text:style-name="T6"><text:s/></text:span><text:span text:style-name="T7"><text:s text:c="13"/></text:span><text:span text:style-name="T8">授權書</text:span></text:p>
      <text:p text:style-name="P9"><text:span text:style-name="T10">本廠商投標</text:span><text:span text:style-name="T11">法務部矯正署雲林監獄</text:span><text:span text:style-name="T12">11</text:span><text:span text:style-name="T13">4</text:span><text:span text:style-name="T14">年度收容人廚餘標售案</text:span><text:span text:style-name="T15"><text:s/></text:span><text:span text:style-name="T16">茲授權下列代理人全權代理本廠商參加開（決）標、行使減價或比減價及相關事宜，該代理人資料及使用印章如下：</text:span></text:p>
      <text:p text:style-name="P17"/>
      <text:p text:style-name="P18"/>
      <text:p text:style-name="內文"><text:span text:style-name="T19"><draw:frame draw:z-index="251660288" draw:id="id1" draw:style-name="a1" draw:name="Text Box 8" text:anchor-type="paragraph" svg:x="3in" svg:y="0.375in" svg:width="2.25in" svg:height="2.125in" style:rel-width="scale" style:rel-height="scale"><draw:text-box><text:p text:style-name="內文"/></draw:text-box><svg:title/><svg:desc/></draw:frame></text:span></text:p>
      <text:p text:style-name="P20">代理人姓名：</text:p>
      <text:p text:style-name="內文"><text:span text:style-name="T21"><draw:frame draw:z-index="251657216" draw:id="id2" draw:style-name="a2" draw:name="Text Box 5" text:anchor-type="paragraph" svg:x="5.375in" svg:y="0.375in" svg:width="1.125in" svg:height="1.125in" style:rel-width="scale" style:rel-height="scale"><draw:text-box><text:p text:style-name="內文"/></draw:text-box><svg:title/><svg:desc/></draw:frame></text:span><text:span text:style-name="T22">身分證字號：</text:span></text:p>
      <text:p text:style-name="P23">使用印章：</text:p>
      <text:p text:style-name="P24"/>
      <text:p text:style-name="P25"/>
      <text:p text:style-name="內文"><text:span text:style-name="T26"><draw:frame draw:z-index="251658240" draw:id="id3" draw:style-name="a3" draw:name="Text Box 6" text:anchor-type="paragraph" svg:x="3in" svg:y="0.24792in" svg:width="2.25in" svg:height="2.25in" style:rel-width="scale" style:rel-height="scale"><draw:text-box><text:p text:style-name="內文"/></draw:text-box><svg:title/><svg:desc/></draw:frame></text:span></text:p>
      <text:p text:style-name="P27">委任人</text:p>
      <text:p text:style-name="內文"><text:span text:style-name="T28"><draw:frame draw:z-index="251659264" draw:id="id4" draw:style-name="a4" draw:name="Text Box 7" text:anchor-type="paragraph" svg:x="5.375in" svg:y="0.375in" svg:width="1.125in" svg:height="1.125in" style:rel-width="scale" style:rel-height="scale"><draw:text-box><text:p text:style-name="內文"/></draw:text-box><svg:title/><svg:desc/></draw:frame></text:span><text:span text:style-name="T29">廠商名稱：</text:span></text:p>
      <text:p text:style-name="P30"/>
      <text:p text:style-name="P31">代表人姓名：</text:p>
      <text:p text:style-name="P32"/>
      <text:p text:style-name="內文"><text:span text:style-name="T33"><draw:frame draw:z-index="251656192" draw:id="id5" draw:style-name="a5" draw:name="Text Box 3" text:anchor-type="paragraph" svg:x="0.125in" svg:y="0.375in" svg:width="6.75in" svg:height="1.375in" style:rel-width="scale" style:rel-height="scale"><draw:text-box><text:p text:style-name="P34">注意事項：廠商代表人或代理人於參加投標時，應依下列規定出示本授權書：</text:p><text:list text:style-name="LFO2" text:continue-numbering="true"><text:list-item><text:p text:style-name="P35">投標廠商若由代表人攜帶廠商印章及代表人印章親至開標地點，本授權書無須填寫出示。</text:p></text:list-item><text:list-item><text:p text:style-name="P36">投標廠商若委由代理人出席開標現場，攜帶廠商印章及代表人印章，或攜帶其他印章代替，則應填寫並出示此授權書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erif" svg:font-family="MS Serif" style:font-family-generic="roman" style:font-pitch="variable" svg:panose-1="0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新樣式" style:display-name="新樣式" style:family="paragraph" style:list-style-name="LFO1">
      <style:paragraph-properties style:snap-to-layout-grid="false" fo:text-align="justify"/>
      <style:text-properties style:font-name="標楷體" style:font-name-asian="標楷體" fo:font-size="16pt" style:font-size-asian="16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10" style:display-name="本文10" style:family="paragraph" style:parent-style-name="項目符號" style:auto-update="true" style:default-outline-level="1">
      <style:paragraph-properties fo:line-height="0.25in" fo:margin-left="0.7875in" fo:text-indent="-0.787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                授權書</dc:title>
    <dc:subject/>
    <meta:initial-creator>use1</meta:initial-creator>
    <dc:creator>鄭竹君</dc:creator>
    <meta:creation-date>2024-12-18T02:10:00Z</meta:creation-date>
    <dc:date>2024-12-18T02:10:00Z</dc:date>
    <meta:print-date>2004-02-23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