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text-indent="0.197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" style:parent-style-name="內文" style:family="paragraph">
      <style:paragraph-properties fo:text-align="center" fo:margin-left="-0.1965in" fo:text-indent="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樣式7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6" style:family="table-column">
      <style:table-column-properties style:column-width="0.6444in" style:use-optimal-column-width="false"/>
    </style:style>
    <style:style style:name="TableColumn17" style:family="table-column">
      <style:table-column-properties style:column-width="2.875in" style:use-optimal-column-width="false"/>
    </style:style>
    <style:style style:name="TableColumn18" style:family="table-column">
      <style:table-column-properties style:column-width="1.6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15" style:family="table">
      <style:table-properties style:width="6.9895in" fo:margin-left="0in" table:align="left"/>
    </style:style>
    <style:style style:name="TableRow20" style:family="table-row">
      <style:table-row-properties style:min-row-height="0.3506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9" style:family="table-row">
      <style:table-row-properties style:min-row-height="0.4069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048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187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187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048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048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048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048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法務部矯正署雲林監獄</text:span><text:span text:style-name="T3">1</text:span><text:span text:style-name="T4">1</text:span><text:span text:style-name="T5">4</text:span><text:span text:style-name="T6">年度收容人</text:span><text:span text:style-name="T7">廚餘</text:span><text:span text:style-name="T8">標售</text:span><text:span text:style-name="T9">案</text:span></text:p>
      <text:p text:style-name="P10"><text:span text:style-name="T11">投標</text:span><text:span text:style-name="T12">文件</text:span><text:span text:style-name="T13">清單</text:span></text:p>
      <text:p text:style-name="P14">採購編號：1140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投標廠商購領文件名稱</text:p>
          </table:table-cell>
          <table:table-cell table:style-name="TableCell25">
            <text:p text:style-name="P26">頁（張）數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投標文件清單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投標須知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契約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廠商投標文件審查表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切結書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授權書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退還押標金申請單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標單封面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</table:table>
      <text:p text:style-name="P101"><text:s/>註：本案招標文件清單內所列文件，請投標廠商於購領時妥為清點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雲林監獄餿水變賣標售文件：</dc:title>
    <dc:subject/>
    <meta:initial-creator>法務部</meta:initial-creator>
    <dc:creator>鄭竹君</dc:creator>
    <meta:creation-date>2024-12-18T02:08:00Z</meta:creation-date>
    <dc:date>2024-12-18T02:08:00Z</dc:date>
    <meta:print-date>2023-11-30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