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4479in" text:list-level-position-and-space-mode="label-alignment">
          <style:list-level-label-alignment text:label-followed-by="listtab" fo:margin-left="0.940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2777in" fo:text-indent="0.834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2777in" fo:text-indent="0.834in"/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4354in"/>
    </style:style>
    <style:style style:name="TableColumn19" style:family="table-column">
      <style:table-column-properties style:column-width="1.7986in"/>
    </style:style>
    <style:style style:name="TableColumn20" style:family="table-column">
      <style:table-column-properties style:column-width="0.8784in"/>
    </style:style>
    <style:style style:name="TableColumn21" style:family="table-column">
      <style:table-column-properties style:column-width="2.0895in"/>
    </style:style>
    <style:style style:name="TableColumn22" style:family="table-column">
      <style:table-column-properties style:column-width="1.2791in"/>
    </style:style>
    <style:style style:name="Table17" style:family="table">
      <style:table-properties style:width="7.4812in" fo:margin-left="0.0194in" table:align="left"/>
    </style:style>
    <style:style style:name="TableRow23" style:family="table-row">
      <style:table-row-properties style:min-row-height="0.979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P26" style:parent-style-name="本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P31" style:parent-style-name="本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/>
    </style:style>
    <style:style style:name="P34" style:parent-style-name="本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347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43" style:parent-style-name="本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46" style:parent-style-name="本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49" style:parent-style-name="本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52" style:parent-style-name="本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11</text:span><text:span text:style-name="T5">4</text:span><text:span text:style-name="T6">年度收容人廚餘標售案</text:span><text:span text:style-name="T7">退還押標金申請單</text:span></text:p>
      <text:p text:style-name="P8">（本單與押標金支票合訂裝入押標金專用封內）</text:p>
      <text:p text:style-name="P9"/>
      <text:p text:style-name="內文"><text:span text:style-name="T10">本公司參加</text:span><text:span text:style-name="T11">法務部矯正署雲林監獄</text:span><text:span text:style-name="T12">11</text:span><text:span text:style-name="T13">4</text:span><text:span text:style-name="T14">年度收容人廚餘標售案</text:span><text:span text:style-name="T15">，繳交押標金票券如後。若得標，請轉為履約保證金；未得標，則當場領回，特立此據。若未當場領回，交由招標機關自行選擇其他方式無息發還。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行庫機構</text:p>
            <text:p text:style-name="P26">名稱、地址</text:p>
          </table:table-cell>
          <table:table-cell table:style-name="TableCell27">
            <text:p text:style-name="P28">票 劵 內 容</text:p>
          </table:table-cell>
          <table:table-cell table:style-name="TableCell29">
            <text:p text:style-name="P30">票 <text:s/>面</text:p>
            <text:p text:style-name="P31">金 <text:s/>額</text:p>
          </table:table-cell>
          <table:table-cell table:style-name="TableCell32">
            <text:p text:style-name="P33">廠 商 印 章</text:p>
            <text:p text:style-name="P34">負 責 人 印 章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>此致</text:p>
      <text:p text:style-name="內文"><text:span text:style-name="T55">法務部矯正署雲林監獄</text:span><text:span text:style-name="T56"><text:s text:c="11"/></text:span></text:p>
      <text:p text:style-name="P57"/>
      <text:p text:style-name="P58">立書人</text:p>
      <text:p text:style-name="P59"><text:s text:c="4"/><text:s text:c="11"/><text:s/>投標廠商： <text:s text:c="15"/><text:s/>（蓋章）</text:p>
      <text:p text:style-name="P60"><text:s text:c="4"/><text:s text:c="9"/></text:p>
      <text:p text:style-name="P61"><text:s text:c="13"/><text:s/><text:s text:c="2"/>負 責 人： <text:s text:c="15"/><text:s/>（蓋章）</text:p>
      <text:p text:style-name="P62"/>
      <text:p text:style-name="P63"/>
      <text:p text:style-name="P64"><text:span text:style-name="T65">中華民國</text:span><text:span text:style-name="T66"><text:s/></text:span><text:span text:style-name="T67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fo:font-size="18pt" style:font-size-asian="18pt" style:font-size-complex="12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4479in" text:list-level-position-and-space-mode="label-alignment">
          <style:list-level-label-alignment text:label-followed-by="listtab" fo:margin-left="0.940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3937in" fo:margin-bottom="0.59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（本單與押標金支票合訂裝入押標金專用封內）</dc:title>
    <dc:description/>
    <dc:subject/>
    <meta:initial-creator>台南監獄收發室</meta:initial-creator>
    <dc:creator>鄭竹君</dc:creator>
    <meta:creation-date>2024-12-18T02:11:00Z</meta:creation-date>
    <dc:date>2024-12-18T02:11:00Z</dc:date>
    <meta:print-date>2001-11-20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