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10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清單段落" style:family="paragraph">
      <style:paragraph-properties fo:text-align="justify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fo:margin-left="0.2652in" fo:text-indent="-0.26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度日常用品得標廠商您好</text:span><text:span text:style-name="T6">，</text:span><text:span text:style-name="T7">本社採</text:span><text:span text:style-name="T8">現場或郵寄簽約</text:span><text:span text:style-name="T9">，注意事項如下:</text:span></text:p>
      <text:list text:style-name="LFO1" text:continue-numbering="true">
        <text:list-item>
          <text:p text:style-name="P10"><text:span text:style-name="T11">請於</text:span><text:span text:style-name="T12">11</text:span><text:span text:style-name="T13">4</text:span><text:span text:style-name="T14">年</text:span><text:span text:style-name="T15">8</text:span><text:span text:style-name="T16">月</text:span><text:span text:style-name="T17">29</text:span><text:span text:style-name="T18">日前</text:span><text:span text:style-name="T19">完成簽約。</text:span></text:p>
        </text:list-item>
        <text:list-item>
          <text:p text:style-name="P20"><text:span text:style-name="T21">簽約</text:span><text:span text:style-name="T22">廠商</text:span><text:span text:style-name="T23">請</text:span><text:span text:style-name="T24">印製</text:span><text:span text:style-name="T25">合約書</text:span><text:span text:style-name="T26">2份，並檢附經銷證明，</text:span><text:span text:style-name="T27">蓋公司大小章後</text:span><text:span text:style-name="T28">洽(或</text:span><text:span text:style-name="T29">寄送</text:span><text:span text:style-name="T30">)</text:span><text:span text:style-name="T31">本社</text:span><text:span text:style-name="T32">採購</text:span><text:span text:style-name="T33">簽約</text:span><text:span text:style-name="T34">(</text:span><text:span text:style-name="T35">郵寄簽約者</text:span><text:span text:style-name="T36">封面請註明</text:span><text:span text:style-name="T37">11</text:span><text:span text:style-name="T38">4</text:span><text:span text:style-name="T39">年</text:span><text:span text:style-name="T40">合約書</text:span><text:span text:style-name="T41">，並附足夠郵資之回郵信封)</text:span><text:span text:style-name="T42">。</text:span></text:p>
        </text:list-item>
      </text:list>
      <text:p text:style-name="P43">簽約金部分，郵寄簽約者請以郵局匯票方式，現場簽約以郵局匯票或現場繳交方式。(現場簽約請至本監接見室洽辦)</text:p>
      <text:list text:style-name="LFO1" text:continue-numbering="true">
        <text:list-item>
          <text:p text:style-name="P44"><text:span text:style-name="T45">決標紀錄統一由本社印製。</text:span></text:p>
        </text:list-item>
        <text:list-item>
          <text:p text:style-name="P46"><text:span text:style-name="T47">食品類、茶包類</text:span><text:span text:style-name="T48">應檢附最近1年之</text:span><text:span text:style-name="T49">檢驗報告</text:span><text:span text:style-name="T50">。</text:span></text:p>
        </text:list-item>
        <text:list-item>
          <text:p text:style-name="P51"><text:span text:style-name="T52">商品(無論新舊商品)請寄送</text:span><text:span text:style-name="T53">1份</text:span><text:span text:style-name="T54">樣品給外門市。</text:span></text:p>
        </text:list-item>
        <text:list-item>
          <text:p text:style-name="P55"><text:span text:style-name="T56">販售商品</text:span><text:span text:style-name="T57">訪價地點之</text:span><text:span text:style-name="T58">商家資料</text:span><text:span text:style-name="T59">(附件1)</text:span><text:span text:style-name="T60">。</text:span></text:p>
        </text:list-item>
        <text:list-item>
          <text:p text:style-name="P61"><text:span text:style-name="T62">廠商資料表</text:span><text:span text:style-name="T63">(附件2)。</text:span></text:p>
        </text:list-item>
        <text:list-item>
          <text:p text:style-name="P64"><text:span text:style-name="T65">送貨</text:span><text:span text:style-name="T66">司機</text:span><text:span text:style-name="T67">若有</text:span><text:span text:style-name="T68">更換</text:span><text:span text:style-name="T69">情形，</text:span><text:span text:style-name="T70">請提供</text:span><text:span text:style-name="T71">該</text:span><text:span text:style-name="T72">送貨</text:span><text:span text:style-name="T73">司機之</text:span><text:span text:style-name="T74">身分證或</text:span><text:span text:style-name="T75">駕照</text:span><text:span text:style-name="T76">影本</text:span><text:span text:style-name="T77">，</text:span><text:span text:style-name="T78">及送貨車輛之</text:span><text:span text:style-name="T79">車牌號碼</text:span><text:span text:style-name="T80">，以供車檢站查驗</text:span><text:span text:style-name="T81">。</text:span></text:p>
        </text:list-item>
      </text:list>
      <text:p text:style-name="P82"><text:span text:style-name="T83">▓</text:span><text:span text:style-name="T84">有疑問，請洽</text:span><text:span text:style-name="T85">合作社</text:span><text:span text:style-name="T86">採購鍾</text:span><text:span text:style-name="T87">先生</text:span><text:span text:style-name="T88">05-6</text:span><text:span text:style-name="T89">339660</text:span><text:span text:style-name="T90">轉</text:span><text:span text:style-name="T91">880或706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5416in" fo:padding-left="0.2916in" fo:padding-bottom="0.5416in" fo:padding-right="0.032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沈彰旗</dc:creator>
    <meta:creation-date>2025-07-28T06:26:00Z</meta:creation-date>
    <dc:date>2025-07-28T06:26:00Z</dc:date>
    <meta:print-date>2023-07-1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