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02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7576in" style:use-optimal-column-width="false"/>
    </style:style>
    <style:style style:name="TableColumn5" style:family="table-column">
      <style:table-column-properties style:column-width="1.013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465in" style:use-optimal-column-width="false"/>
    </style:style>
    <style:style style:name="TableColumn8" style:family="table-column">
      <style:table-column-properties style:column-width="3.8388in" style:use-optimal-column-width="false"/>
    </style:style>
    <style:style style:name="Table1" style:family="table" style:master-page-name="MP0">
      <style:table-properties style:width="10.218in" fo:margin-left="0.009in" table:align="left"/>
    </style:style>
    <style:style style:name="TableRow9" style:family="table-row">
      <style:table-row-properties style:min-row-height="0.3805in" style:use-optimal-row-height="false"/>
    </style:style>
    <style:style style:name="TableCell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2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2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26" style:family="table-row">
      <style:table-row-properties style:row-height="0.472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row-height="0.4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row-height="0.4722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row-height="0.472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row-height="0.4722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row-height="0.472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row-height="0.4722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row-height="0.472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row-height="0.4722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row-height="0.4722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4">
            <text:p text:style-name="P15">品　　　名</text:p>
          </table:table-cell>
          <table:table-cell table:style-name="TableCell16">
            <text:p text:style-name="P17">廠牌</text:p>
          </table:table-cell>
          <table:table-cell table:style-name="TableCell18">
            <text:p text:style-name="P19">規格</text:p>
          </table:table-cell>
          <table:table-cell table:style-name="TableCell20">
            <text:p text:style-name="P21">市價</text:p>
          </table:table-cell>
          <table:table-cell table:style-name="TableCell22">
            <text:p text:style-name="P23">商家名稱</text:p>
          </table:table-cell>
          <table:table-cell table:style-name="TableCell24">
            <text:p text:style-name="P25">商家地址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◎請各廠商據實填報以利訪價作業，若有不實，</text:span><text:span text:style-name="T208">本社得不予簽約及販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2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3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12">雲林地區矯正機關消費合作社114年度日常用品聯合招標採購</text:p>
        <text:p text:style-name="P13">得標廠商產品於雲林地區販售之商家地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沈彰旗</dc:creator>
    <meta:creation-date>2025-07-28T06:26:00Z</meta:creation-date>
    <dc:date>2025-07-28T06:26:00Z</dc:date>
    <meta:print-date>2020-06-22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