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3861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25in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廠商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負責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傳真號碼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mail信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註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8" style:parent-style-name="頁首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</office:automatic-styles>
  <office:master-styles>
    <style:master-page style:name="MP0" style:page-layout-name="PL0">
      <style:header>
        <text:p text:style-name="P7">有限責任法務部矯正署雲林監獄</text:p>
        <text:p text:style-name="P8">消費合作社114年度簽約廠商基本資料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仁國</meta:initial-creator>
    <dc:creator>沈彰旗</dc:creator>
    <meta:creation-date>2025-07-28T06:27:00Z</meta:creation-date>
    <dc:date>2025-07-28T06:2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