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743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5423in" style:use-optimal-column-width="false"/>
    </style:style>
    <style:style style:name="TableColumn5" style:family="table-column">
      <style:table-column-properties style:column-width="0.6388in" style:use-optimal-column-width="false"/>
    </style:style>
    <style:style style:name="TableColumn6" style:family="table-column">
      <style:table-column-properties style:column-width="0.4861in" style:use-optimal-column-width="false"/>
    </style:style>
    <style:style style:name="TableColumn7" style:family="table-column">
      <style:table-column-properties style:column-width="0.6951in" style:use-optimal-column-width="false"/>
    </style:style>
    <style:style style:name="TableColumn8" style:family="table-column">
      <style:table-column-properties style:column-width="1.0541in" style:use-optimal-column-width="false"/>
    </style:style>
    <style:style style:name="TableColumn9" style:family="table-column">
      <style:table-column-properties style:column-width="0.127in" style:use-optimal-column-width="false"/>
    </style:style>
    <style:style style:name="TableColumn10" style:family="table-column">
      <style:table-column-properties style:column-width="1.302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1" style:family="table" style:master-page-name="MP0">
      <style:table-properties style:width="6.9173in" fo:margin-left="-0.2041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354in" style:use-optimal-row-height="false" fo:keep-together="always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letter-spacing="-0.0069in" fo:font-size="16pt" style:font-size-asian="16pt" style:font-size-complex="16pt"/>
    </style:style>
    <style:style style:name="TableCell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208in solid #000000" fo:padding-top="0in" fo:padding-left="0.0194in" fo:padding-bottom="0in" fo:padding-right="0.0194in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972in" style:use-optimal-row-height="false" fo:keep-together="always"/>
    </style:style>
    <style:style style:name="TableCell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letter-spacing="-0.0027in" fo:font-size="16pt" style:font-size-asian="16pt" style:font-size-complex="16pt"/>
    </style:style>
    <style:style style:name="TableCell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5256in" style:use-optimal-row-height="false" fo:keep-together="always"/>
    </style:style>
    <style:style style:name="TableCell55" style:family="table-cell">
      <style:table-cell-properties fo:border="0.020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letter-spacing="-0.0069in" fo:font-size="16pt" style:font-size-asian="16pt" style:font-size-complex="16pt"/>
    </style:style>
    <style:style style:name="TableCell57" style:family="table-cell">
      <style:table-cell-properties fo:border="0.020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584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5958in" style:use-optimal-row-height="false" fo:keep-together="always"/>
    </style:style>
    <style:style style:name="TableCell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208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6083in" style:use-optimal-row-height="false" fo:keep-together="always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20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7in" style:use-optimal-row-height="false" fo:keep-together="always"/>
    </style:style>
    <style:style style:name="TableCell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208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5645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8694in" style:use-optimal-row-height="false" fo:keep-together="always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4763in" style:use-optimal-row-height="false" fo:keep-together="always"/>
    </style:style>
    <style:style style:name="TableCell1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6409in" style:use-optimal-row-height="false" fo:keep-together="always"/>
    </style:style>
    <style:style style:name="TableCell1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0.6833in" style:use-optimal-row-height="false" fo:keep-together="always"/>
    </style:style>
    <style:style style:name="TableCell1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right="-0.0486in"/>
      <style:text-properties style:font-name="標楷體"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<text:s text:c="5"/></text:span><text:span text:style-name="T16">法務部矯正署</text:span><text:span text:style-name="T17">雲林監獄</text:span><text:span text:style-name="T18">檔案</text:span><text:span text:style-name="T19">志工</text:span><text:span text:style-name="T20">基本</text:span><text:span text:style-name="T21">資料</text:span><text:span text:style-name="T22">表</text:span><text:span text:style-name="T23"><text:s/></text:span><text:span text:style-name="T24"><text:s/></text:span><text:span text:style-name="T25"><text:s/></text:span><text:span text:style-name="T26">年 <text:s/></text:span><text:span text:style-name="T27"><text:s/></text:span><text:span text:style-name="T28">月<text:s/></text:span><text:span text:style-name="T29"><text:s/></text:span><text:span text:style-name="T30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"/>
          </table:table-cell>
        </table:table-row>
        <table:table-row table:style-name="TableRow31">
          <table:table-cell table:style-name="TableCell32">
            <text:p text:style-name="P33">姓 <text:s text:c="2"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身分證字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 table:number-rows-spanned="3">
            <text:p text:style-name="P41">照片黏貼處</text:p>
            <text:p text:style-name="P42"><text:span text:style-name="T43">(另附一寸照片一張)</text:span></text:p>
          </table:table-cell>
          <table:covered-table-cell/>
          <table:table-cell>
            <text:p text:style-name="P42"/>
          </table:table-cell>
        </table:table-row>
        <table:table-row table:style-name="TableRow44">
          <table:table-cell table:style-name="TableCell45">
            <text:p text:style-name="P46">性 <text:s text:c="2"/>別</text:p>
          </table:table-cell>
          <table:table-cell table:style-name="TableCell47" table:number-columns-spanned="2">
            <text:p text:style-name="P48">○男<text:s/><text:s text:c="2"/>○女</text:p>
          </table:table-cell>
          <table:covered-table-cell/>
          <table:table-cell table:style-name="TableCell49" table:number-columns-spanned="2">
            <text:p text:style-name="P50">出生年月日</text:p>
          </table:table-cell>
          <table:covered-table-cell/>
          <table:table-cell table:style-name="TableCell51" table:number-columns-spanned="2">
            <text:p text:style-name="P52"><text:s text:c="2"/><text:s/>年 <text:s/><text:s/>月 <text:s/><text:s/>日</text:p>
          </table:table-cell>
          <table:covered-table-cell/>
          <table:covered-table-cell>
            <text:p text:style-name="P53"/>
          </table:covered-table-cell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婚姻狀況</text:p>
          </table:table-cell>
          <table:table-cell table:style-name="TableCell57" table:number-columns-spanned="6">
            <text:p text:style-name="P58">○未婚<text:s/><text:s text:c="2"/>○已婚<text:s/><text:s text:c="2"/>○其他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學<text:s text:c="3"/>歷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經<text:s text:c="3"/>歷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通<text:s text:c="3"/>訊</text:p>
            <text:p text:style-name="P73">地<text:s text:c="3"/>址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聯<text:s text:c="3"/>絡</text:p>
            <text:p text:style-name="P79">電<text:s text:c="3"/>話</text:p>
          </table:table-cell>
          <table:table-cell table:style-name="TableCell80" table:number-columns-spanned="8">
            <text:p text:style-name="P81">(日) <text:s text:c="10"/>(夜) <text:s text:c="11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可參與服務時段</text:p>
          </table:table-cell>
          <table:table-cell table:style-name="TableCell85" table:number-columns-spanned="8">
            <text:p text:style-name="P86">上午為8:30-11:30；下午為13:30-16: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週一</text:p>
            <text:p text:style-name="P91">□上午</text:p>
            <text:p text:style-name="P92"><text:span text:style-name="T93">□下午</text:span></text:p>
          </table:table-cell>
          <table:table-cell table:style-name="TableCell94" table:number-columns-spanned="2">
            <text:p text:style-name="P95">週二</text:p>
            <text:p text:style-name="P96">□上午</text:p>
            <text:p text:style-name="P97"><text:span text:style-name="T98">□下午</text:span></text:p>
          </table:table-cell>
          <table:covered-table-cell/>
          <table:table-cell table:style-name="TableCell99" table:number-columns-spanned="2">
            <text:p text:style-name="P100">週三</text:p>
            <text:p text:style-name="P101">□上午</text:p>
            <text:p text:style-name="P102"><text:span text:style-name="T103">□下午</text:span></text:p>
          </table:table-cell>
          <table:covered-table-cell/>
          <table:table-cell table:style-name="TableCell104" table:number-columns-spanned="2">
            <text:p text:style-name="P105">週四</text:p>
            <text:p text:style-name="P106">□上午</text:p>
            <text:p text:style-name="P107"><text:span text:style-name="T108">□下午</text:span></text:p>
          </table:table-cell>
          <table:covered-table-cell/>
          <table:table-cell table:style-name="TableCell109" table:number-columns-spanned="2">
            <text:p text:style-name="P110">週五</text:p>
            <text:p text:style-name="P111">□上午</text:p>
            <text:p text:style-name="P112"><text:span text:style-name="T113">□下午</text:span></text:p>
          </table:table-cell>
          <table:covered-table-cell/>
        </table:table-row>
        <table:table-row table:style-name="TableRow114">
          <table:table-cell table:style-name="TableCell115">
            <text:p text:style-name="P116">書<text:s text:c="3"/>寫</text:p>
            <text:p text:style-name="P117">能<text:s text:c="3"/>力</text:p>
          </table:table-cell>
          <table:table-cell table:style-name="TableCell118" table:number-columns-spanned="8">
            <text:p text:style-name="P119">□佳 <text:s text:c="3"/>□尚可 <text:s/>□欠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電<text:s text:c="3"/>腦<text:s/>操<text:s text:c="3"/>作</text:p>
            <text:p text:style-name="P123">能<text:s text:c="3"/>力</text:p>
          </table:table-cell>
          <table:table-cell table:style-name="TableCell124" table:number-columns-spanned="8">
            <text:p text:style-name="P125">□佳 <text:s text:c="3"/>□尚可 <text:s/>□欠佳<text:s/></text:p>
            <text:p text:style-name="P126">(□Word<text:s/>□PowerPoi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備註</text:p>
          </table:table-cell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雲林監獄教化志工基本報名表</dc:title>
    <meta:initial-creator>IBM USER</meta:initial-creator>
    <dc:creator>張庭碩</dc:creator>
    <meta:creation-date>2016-04-21T00:14:00Z</meta:creation-date>
    <dc:date>2016-04-21T00:14:00Z</dc:date>
    <meta:print-date>2016-04-19T0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