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4" style:family="table">
      <style:table-properties style:width="5.7916in" fo:margin-left="0.1444in" table:align="left"/>
    </style:style>
    <style:style style:name="TableRow17" style:family="table-row">
      <style:table-row-properties style:min-row-height="0.4145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59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27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79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697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 fo:line-height="0.2777in" fo:margin-left="2.8888in" fo:text-indent="-2.8888in">
        <style:tab-stops/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Row142" style:family="table-row">
      <style:table-row-properties style:min-row-height="0.5631in" style:use-optimal-row-height="false" fo:keep-together="always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75%" fo:text-inden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75%" fo:text-indent="0.1666in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雲林監獄服務台志工</text:p>
      <text:p text:style-name="P2"><text:span text:style-name="T3">參與志願服務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性 <text:s text:c="2"/>別</text:span></text:p>
          </table:table-cell>
          <table:covered-table-cell/>
          <table:table-cell table:style-name="TableCell25" table:number-columns-spanned="3">
            <text:p text:style-name="P26">□ 男 <text:s/>□ 女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照片</text:p>
          </table:table-cell>
          <table:covered-table-cell/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 <text:s text:c="2"/>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職 <text:s text:c="3"/>業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退休機關/職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退休日期</text:p>
          </table:table-cell>
          <table:covered-table-cell/>
          <table:table-cell table:style-name="TableCell58" table:number-columns-spanned="2">
            <text:p text:style-name="P59"><text:s text:c="2"/>年 <text:s/>月 <text:s/>日</text:p>
          </table:table-cell>
          <table:covered-table-cell/>
        </table:table-row>
        <table:table-row table:style-name="TableRow60">
          <table:table-cell table:style-name="TableCell61">
            <text:p text:style-name="P62">地 <text:s text:c="3"/>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 <text:s text:c="3"/>話</text:p>
          </table:table-cell>
          <table:table-cell table:style-name="TableCell68" table:number-columns-spanned="2">
            <text:p text:style-name="P69">公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宅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行動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曉語言</text:p>
          </table:table-cell>
          <table:table-cell table:style-name="TableCell92" table:number-columns-spanned="11">
            <text:p text:style-name="P93"><text:span text:style-name="T94">□</text:span><text:span text:style-name="T95">國語 <text:s text:c="3"/></text:span><text:span text:style-name="T96">□閩南語 <text:s text:c="4"/>□客家語 <text:s text:c="2"/>□其他</text:span><text:span text:style-name="T97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 <text:s text:c="3"/>歷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 <text:s text:c="3"/>歷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<text:span text:style-name="T111">可以參與志願服務時段：上午：</text:span><text:span text:style-name="T112"><text:s/></text:span><text:span text:style-name="T113">8</text:span><text:span text:style-name="T114">：</text:span><text:span text:style-name="T115">00</text:span><text:span text:style-name="T116"><text:s/></text:span><text:span text:style-name="T117">-</text:span><text:span text:style-name="T118"><text:s/></text:span><text:span text:style-name="T119">12</text:span><text:span text:style-name="T120">：</text:span><text:span text:style-name="T121">00</text:span><text:span text:style-name="T122">下午</text:span><text:span text:style-name="T123">13</text:span><text:span text:style-name="T124">：</text:span><text:span text:style-name="T125">30</text:span><text:span text:style-name="T126">-</text:span><text:span text:style-name="T127"><text:s/></text:span><text:span text:style-name="T128">17</text:span><text:span text:style-name="T129">：</text:span><text:span text:style-name="T130">30</text:span><text:span text:style-name="T131"><text:s/></text:span><text:span text:style-name="T132">(</text:span><text:span text:style-name="T133">可複選</text:span><text:span text:style-name="T134">) <text:s text:c="9"/></text:span></text:p>
            <text:p text:style-name="P135">星期一：□上午<text:s text:c="3"/>□下午</text:p>
            <text:p text:style-name="P136">星期二：□上午<text:s text:c="3"/>□下午</text:p>
            <text:p text:style-name="P137">星期三：□上午<text:s text:c="3"/>□下午</text:p>
            <text:p text:style-name="P138">星期四：□上午<text:s text:c="3"/>□下午</text:p>
            <text:p text:style-name="P139">星期五：□上午<text:s text:c="3"/>□下午</text:p>
            <text:p text:style-name="P140"><text:span text:style-name="T14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 <text:s text:c="4"/>考</text:p>
          </table:table-cell>
          <table:covered-table-cell/>
          <table:table-cell table:style-name="TableCell145" table:number-columns-spanned="10">
            <text:p text:style-name="P146">如因故未能到班時，應自行覓妥代班人，再向業務承辦人完成請假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pan text:style-name="T149">填表人簽章： <text:s text:c="20"/>填表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主管機關名稱）暨所屬機關學校人員參與志願服務資料冊</dc:title>
    <meta:initial-creator>user</meta:initial-creator>
    <dc:creator>張庭碩</dc:creator>
    <meta:creation-date>2016-06-29T06:16:00Z</meta:creation-date>
    <dc:date>2016-06-29T06:16:00Z</dc:date>
    <meta:print-date>2004-06-0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