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S BAEV" svg:font-family="&quot;BS BAEV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S BAEV" style:font-name-asian="BS BAEV" style:font-name-complex="BS BAEV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82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日常用品第2次投標清單" table:style-name="ta1" table:print-ranges="日常用品第2次投標清單.A1:日常用品第2次投標清單.G38">
        <table:table-column table:style-name="co1" table:default-cell-style-name="ce10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5">
            <text:p>雲林地區矯正機關消費合作社107年度第2次日常用品聯合招標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7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 <text:s/>價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1</text:p>
          </table:table-cell>
          <table:table-cell office:value-type="string" table:style-name="ce6">
            <text:p>筆 記 本</text:p>
          </table:table-cell>
          <table:table-cell office:value-type="string" table:style-name="ce21">
            <text:p>不限廠牌</text:p>
          </table:table-cell>
          <table:table-cell office:value-type="string" table:style-name="ce22">
            <text:p>16K24入</text:p>
          </table:table-cell>
          <table:table-cell office:value-type="string" table:style-name="ce22">
            <text:p>本</text:p>
          </table:table-cell>
          <table:table-cell table:style-name="ce22"/>
          <table:table-cell table:style-name="ce25"/>
          <table:table-cell table:number-columns-repeated="16377" table:style-name="ce17"/>
        </table:table-row>
        <table:table-row table:style-name="ro2">
          <table:table-cell office:value-type="string" table:style-name="ce24">
            <text:p>A10</text:p>
          </table:table-cell>
          <table:table-cell office:value-type="string" table:style-name="ce6">
            <text:p>西式信紙</text:p>
          </table:table-cell>
          <table:table-cell office:value-type="string" table:style-name="ce21">
            <text:p>不限廠牌</text:p>
          </table:table-cell>
          <table:table-cell office:value-type="string" table:style-name="ce22">
            <text:p>20張入</text:p>
          </table:table-cell>
          <table:table-cell office:value-type="string" table:style-name="ce22">
            <text:p>本</text:p>
          </table:table-cell>
          <table:table-cell table:style-name="ce22"/>
          <table:table-cell table:style-name="ce25"/>
          <table:table-cell table:number-columns-repeated="16377" table:style-name="ce17"/>
        </table:table-row>
        <table:table-row table:style-name="ro2">
          <table:table-cell office:value-type="string" table:style-name="ce24">
            <text:p>A12</text:p>
          </table:table-cell>
          <table:table-cell office:value-type="string" table:style-name="ce6">
            <text:p>西式信封</text:p>
          </table:table-cell>
          <table:table-cell office:value-type="string" table:style-name="ce21">
            <text:p>不限廠牌</text:p>
          </table:table-cell>
          <table:table-cell office:value-type="string" table:style-name="ce22">
            <text:p>10張入</text:p>
          </table:table-cell>
          <table:table-cell office:value-type="string" table:style-name="ce22">
            <text:p>本</text:p>
          </table:table-cell>
          <table:table-cell table:style-name="ce22"/>
          <table:table-cell table:style-name="ce25"/>
          <table:table-cell table:number-columns-repeated="16377" table:style-name="ce17"/>
        </table:table-row>
        <table:table-row table:style-name="ro2">
          <table:table-cell office:value-type="string" table:style-name="ce27">
            <text:p>B3</text:p>
          </table:table-cell>
          <table:table-cell office:value-type="string" table:style-name="ce6">
            <text:p>耳機棉套</text:p>
          </table:table-cell>
          <table:table-cell office:value-type="string" table:style-name="ce21">
            <text:p>山進</text:p>
          </table:table-cell>
          <table:table-cell office:value-type="string" table:style-name="ce6">
            <text:p>2入</text:p>
          </table:table-cell>
          <table:table-cell office:value-type="string" table:style-name="ce22">
            <text:p>付</text:p>
          </table:table-cell>
          <table:table-cell table:style-name="ce22"/>
          <table:table-cell table:style-name="ce29"/>
          <table:table-cell table:number-columns-repeated="16377" table:style-name="ce17"/>
        </table:table-row>
        <table:table-row table:style-name="ro3">
          <table:table-cell office:value-type="string" table:style-name="ce27">
            <text:p>B8</text:p>
          </table:table-cell>
          <table:table-cell office:value-type="string" table:style-name="ce6">
            <text:p>數位式二波段收音機</text:p>
            <draw:custom-shape svg:x="0in" svg:y="0in" svg:width="0.08333in" svg:height="1in" draw:z-index="462" draw:id="id461" draw:style-name="a46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in" draw:z-index="463" draw:id="id462" draw:style-name="a46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in" draw:z-index="461" draw:id="id460" draw:style-name="a46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山進</text:p>
          </table:table-cell>
          <table:table-cell office:value-type="string" table:style-name="ce6">
            <text:p>DT-210V(AM/FM)</text:p>
          </table:table-cell>
          <table:table-cell office:value-type="string" table:style-name="ce22">
            <text:p>台</text:p>
          </table:table-cell>
          <table:table-cell table:style-name="ce16"/>
          <table:table-cell office:value-type="string" table:style-name="ce30">
            <text:p>(不可顯示時間)長寬不得逾9公分×12公分，機體喇叭需斷線，使用耳機方可收聽，限用3、4號電池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8">
            <text:p>C6</text:p>
          </table:table-cell>
          <table:table-cell office:value-type="string" table:style-name="ce40">
            <text:p>大指甲剪</text:p>
          </table:table-cell>
          <table:table-cell office:value-type="string" table:style-name="ce21">
            <text:p>不限廠牌</text:p>
          </table:table-cell>
          <table:table-cell office:value-type="string" table:style-name="ce40">
            <text:p>8cm</text:p>
          </table:table-cell>
          <table:table-cell office:value-type="string" table:style-name="ce41">
            <text:p>支</text:p>
          </table:table-cell>
          <table:table-cell table:style-name="ce41"/>
          <table:table-cell table:style-name="ce42"/>
          <table:table-cell table:number-columns-repeated="16377" table:style-name="ce17"/>
        </table:table-row>
        <table:table-row table:style-name="ro2">
          <table:table-cell office:value-type="string" table:style-name="ce38">
            <text:p>C14</text:p>
          </table:table-cell>
          <table:table-cell office:value-type="string" table:style-name="ce44">
            <text:p>塑膠保溫杯</text:p>
          </table:table-cell>
          <table:table-cell office:value-type="string" table:style-name="ce21">
            <text:p>不限廠牌</text:p>
          </table:table-cell>
          <table:table-cell office:value-type="string" table:style-name="ce46">
            <text:p>Y-122C-600cc</text:p>
          </table:table-cell>
          <table:table-cell office:value-type="string" table:style-name="ce45">
            <text:p>個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16</text:p>
          </table:table-cell>
          <table:table-cell office:value-type="string" table:style-name="ce39">
            <text:p>5斤垃圾袋</text:p>
          </table:table-cell>
          <table:table-cell office:value-type="string" table:style-name="ce21">
            <text:p>不限廠牌</text:p>
          </table:table-cell>
          <table:table-cell office:value-type="string" table:style-name="ce39">
            <text:p>5斤*30入一包45*58cm</text:p>
          </table:table-cell>
          <table:table-cell office:value-type="string" table:style-name="ce35">
            <text:p>包</text:p>
          </table:table-cell>
          <table:table-cell table:style-name="ce28"/>
          <table:table-cell office:value-type="string" table:style-name="ce53">
            <text:p>須打孔(5孔)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8">
            <text:p>C18</text:p>
          </table:table-cell>
          <table:table-cell office:value-type="string" table:style-name="ce44">
            <text:p>半斤耐熱袋</text:p>
          </table:table-cell>
          <table:table-cell office:value-type="string" table:style-name="ce21">
            <text:p>不限廠牌</text:p>
          </table:table-cell>
          <table:table-cell office:value-type="string" table:style-name="ce46">
            <text:p>6.7*8台吋6兩±0.5</text:p>
          </table:table-cell>
          <table:table-cell office:value-type="string" table:style-name="ce45">
            <text:p>包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41</text:p>
          </table:table-cell>
          <table:table-cell office:value-type="string" table:style-name="ce49">
            <text:p>儷仕香皂</text:p>
          </table:table-cell>
          <table:table-cell office:value-type="string" table:style-name="ce21">
            <text:p>麗仕</text:p>
          </table:table-cell>
          <table:table-cell office:value-type="string" table:style-name="ce49">
            <text:p>85g</text:p>
          </table:table-cell>
          <table:table-cell office:value-type="string" table:style-name="ce28">
            <text:p>塊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42</text:p>
          </table:table-cell>
          <table:table-cell office:value-type="string" table:style-name="ce49">
            <text:p>沙威隆抗菌藥皂</text:p>
          </table:table-cell>
          <table:table-cell office:value-type="string" table:style-name="ce44">
            <text:p>沙威隆</text:p>
          </table:table-cell>
          <table:table-cell office:value-type="string" table:style-name="ce44">
            <text:p>100g</text:p>
          </table:table-cell>
          <table:table-cell office:value-type="string" table:style-name="ce45">
            <text:p>塊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50</text:p>
          </table:table-cell>
          <table:table-cell office:value-type="string" table:style-name="ce40">
            <text:p>春風抽取衛生紙</text:p>
          </table:table-cell>
          <table:table-cell office:value-type="string" table:style-name="ce21">
            <text:p>正隆</text:p>
          </table:table-cell>
          <table:table-cell office:value-type="string" table:style-name="ce40">
            <text:p>120抽(雙層)</text:p>
          </table:table-cell>
          <table:table-cell office:value-type="string" table:style-name="ce41">
            <text:p>包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51</text:p>
          </table:table-cell>
          <table:table-cell office:value-type="string" table:style-name="ce40">
            <text:p>優活抽取衛生紙</text:p>
          </table:table-cell>
          <table:table-cell office:value-type="string" table:style-name="ce21">
            <text:p>金盛世</text:p>
          </table:table-cell>
          <table:table-cell office:value-type="string" table:style-name="ce40">
            <text:p>130抽</text:p>
          </table:table-cell>
          <table:table-cell office:value-type="string" table:style-name="ce41">
            <text:p>包</text:p>
          </table:table-cell>
          <table:table-cell table:style-name="ce41"/>
          <table:table-cell office:value-type="string" table:style-name="ce43">
            <text:p>雲二監專賣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8">
            <text:p>C58</text:p>
          </table:table-cell>
          <table:table-cell office:value-type="string" table:style-name="ce39">
            <text:p>蕊娜制汗爽身體露</text:p>
          </table:table-cell>
          <table:table-cell office:value-type="string" table:style-name="ce21">
            <text:p>蕊娜</text:p>
          </table:table-cell>
          <table:table-cell office:value-type="string" table:style-name="ce39">
            <text:p>50ml</text:p>
          </table:table-cell>
          <table:table-cell office:value-type="string" table:style-name="ce35">
            <text:p>瓶</text:p>
          </table:table-cell>
          <table:table-cell table:style-name="ce35"/>
          <table:table-cell table:style-name="ce37"/>
          <table:table-cell table:number-columns-repeated="16377" table:style-name="ce17"/>
        </table:table-row>
        <table:table-row table:style-name="ro2">
          <table:table-cell office:value-type="string" table:style-name="ce38">
            <text:p>C61</text:p>
          </table:table-cell>
          <table:table-cell office:value-type="string" table:style-name="ce47">
            <text:p>民復沐浴絲巾</text:p>
          </table:table-cell>
          <table:table-cell office:value-type="string" table:style-name="ce21">
            <text:p>不限廠牌</text:p>
          </table:table-cell>
          <table:table-cell office:value-type="string" table:style-name="ce47">
            <text:p>30*45cm</text:p>
          </table:table-cell>
          <table:table-cell office:value-type="string" table:style-name="ce48">
            <text:p>條</text:p>
          </table:table-cell>
          <table:table-cell table:style-name="ce35"/>
          <table:table-cell office:value-type="string" table:style-name="ce43">
            <text:p>雲二監專賣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1">
            <text:p>D8</text:p>
          </table:table-cell>
          <table:table-cell office:value-type="string" table:style-name="ce50">
            <text:p>老舊金山拿鐵咖啡三合一</text:p>
          </table:table-cell>
          <table:table-cell office:value-type="string" table:style-name="ce47">
            <text:p>鮮一杯</text:p>
          </table:table-cell>
          <table:table-cell office:value-type="string" table:style-name="ce47">
            <text:p>20g*12</text:p>
          </table:table-cell>
          <table:table-cell office:value-type="string" table:style-name="ce48">
            <text:p>盒</text:p>
          </table:table-cell>
          <table:table-cell table:style-name="ce33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14</text:p>
          </table:table-cell>
          <table:table-cell office:value-type="string" table:style-name="ce6">
            <text:p>精選高山烏龍立體茶包(原片)</text:p>
          </table:table-cell>
          <table:table-cell office:value-type="string" table:style-name="ce22">
            <text:p>阿漢茶堂</text:p>
          </table:table-cell>
          <table:table-cell office:value-type="string" table:style-name="ce6">
            <text:p>3.5g+-0.2g(包)*20包</text:p>
          </table:table-cell>
          <table:table-cell office:value-type="string" table:style-name="ce22">
            <text:p>盒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29</text:p>
          </table:table-cell>
          <table:table-cell office:value-type="string" table:style-name="ce47">
            <text:p>蘋果西打</text:p>
            <draw:custom-shape svg:x="0in" svg:y="0in" svg:width="0.08333in" svg:height="0.27292in" draw:z-index="472" draw:id="id471" draw:style-name="a4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3" draw:id="id472" draw:style-name="a4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5" draw:id="id464" draw:style-name="a46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9" draw:id="id468" draw:style-name="a46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6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7" draw:id="id466" draw:style-name="a4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8" draw:id="id467" draw:style-name="a4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64" draw:id="id463" draw:style-name="a46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0" draw:id="id469" draw:style-name="a46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1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7">
            <text:p>大西洋</text:p>
          </table:table-cell>
          <table:table-cell office:value-type="string" table:style-name="ce47">
            <text:p>600ml</text:p>
          </table:table-cell>
          <table:table-cell office:value-type="string" table:style-name="ce51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31</text:p>
          </table:table-cell>
          <table:table-cell office:value-type="string" table:style-name="ce6">
            <text:p>香豆奶</text:p>
          </table:table-cell>
          <table:table-cell office:value-type="string" table:style-name="ce21">
            <text:p>味全</text:p>
          </table:table-cell>
          <table:table-cell office:value-type="string" table:style-name="ce6">
            <text:p>250ml</text:p>
          </table:table-cell>
          <table:table-cell office:value-type="string" table:style-name="ce22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32</text:p>
          </table:table-cell>
          <table:table-cell office:value-type="string" table:style-name="ce6">
            <text:p>光泉原味豆米漿系列</text:p>
          </table:table-cell>
          <table:table-cell office:value-type="string" table:style-name="ce21">
            <text:p>光泉</text:p>
          </table:table-cell>
          <table:table-cell office:value-type="string" table:style-name="ce6">
            <text:p>450ml</text:p>
          </table:table-cell>
          <table:table-cell office:value-type="string" table:style-name="ce22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35</text:p>
          </table:table-cell>
          <table:table-cell office:value-type="string" table:style-name="ce6">
            <text:p>純喫茶系列</text:p>
          </table:table-cell>
          <table:table-cell office:value-type="string" table:style-name="ce21">
            <text:p>統一</text:p>
          </table:table-cell>
          <table:table-cell office:value-type="string" table:style-name="ce6">
            <text:p>650ml</text:p>
          </table:table-cell>
          <table:table-cell office:value-type="string" table:style-name="ce22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39</text:p>
          </table:table-cell>
          <table:table-cell office:value-type="string" table:style-name="ce47">
            <text:p>光泉香濃優酪乳</text:p>
          </table:table-cell>
          <table:table-cell office:value-type="string" table:style-name="ce54">
            <text:p>光泉</text:p>
          </table:table-cell>
          <table:table-cell office:value-type="string" table:style-name="ce47">
            <text:p>200ml</text:p>
          </table:table-cell>
          <table:table-cell office:value-type="string" table:style-name="ce51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D42</text:p>
          </table:table-cell>
          <table:table-cell office:value-type="string" table:style-name="ce6">
            <text:p>貝納頌咖啡系列</text:p>
          </table:table-cell>
          <table:table-cell office:value-type="string" table:style-name="ce21">
            <text:p>味全</text:p>
          </table:table-cell>
          <table:table-cell office:value-type="string" table:style-name="ce6">
            <text:p>375ml</text:p>
          </table:table-cell>
          <table:table-cell office:value-type="string" table:style-name="ce22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E2</text:p>
          </table:table-cell>
          <table:table-cell office:value-type="string" table:style-name="ce6">
            <text:p>新東陽豬肉鬆</text:p>
          </table:table-cell>
          <table:table-cell office:value-type="string" table:style-name="ce21">
            <text:p>新東陽</text:p>
          </table:table-cell>
          <table:table-cell office:value-type="string" table:style-name="ce6">
            <text:p>270g</text:p>
          </table:table-cell>
          <table:table-cell office:value-type="string" table:style-name="ce22">
            <text:p>包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E7</text:p>
          </table:table-cell>
          <table:table-cell office:value-type="string" table:style-name="ce6">
            <text:p>77乳加巧克力</text:p>
          </table:table-cell>
          <table:table-cell office:value-type="string" table:style-name="ce21">
            <text:p>宏亞</text:p>
          </table:table-cell>
          <table:table-cell office:value-type="string" table:style-name="ce6">
            <text:p>28g</text:p>
          </table:table-cell>
          <table:table-cell office:value-type="string" table:style-name="ce22">
            <text:p>條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E21</text:p>
          </table:table-cell>
          <table:table-cell office:value-type="string" table:style-name="ce6">
            <text:p>自然之顏紫菜蘇打</text:p>
            <draw:custom-shape svg:x="0in" svg:y="0in" svg:width="0.08333in" svg:height="0.27292in" draw:z-index="474" draw:id="id473" draw:style-name="a47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5" draw:id="id474" draw:style-name="a47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6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7" draw:id="id476" draw:style-name="a4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78" draw:id="id477" draw:style-name="a4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">
            <text:p>中祥食品</text:p>
          </table:table-cell>
          <table:table-cell office:value-type="string" table:style-name="ce6">
            <text:p>140g</text:p>
          </table:table-cell>
          <table:table-cell office:value-type="string" table:style-name="ce22">
            <text:p>包</text:p>
          </table:table-cell>
          <table:table-cell table:style-name="ce22"/>
          <table:table-cell table:style-name="ce52"/>
          <table:table-cell table:number-columns-repeated="16377" table:style-name="ce17"/>
        </table:table-row>
        <table:table-row table:style-name="ro2">
          <table:table-cell office:value-type="string" table:style-name="ce31">
            <text:p>E32</text:p>
          </table:table-cell>
          <table:table-cell office:value-type="string" table:style-name="ce6">
            <text:p>新東陽原味肉醬</text:p>
          </table:table-cell>
          <table:table-cell office:value-type="string" table:style-name="ce21">
            <text:p>新東陽</text:p>
          </table:table-cell>
          <table:table-cell office:value-type="string" table:style-name="ce6">
            <text:p>160g</text:p>
          </table:table-cell>
          <table:table-cell office:value-type="string" table:style-name="ce28">
            <text:p>罐</text:p>
          </table:table-cell>
          <table:table-cell table:style-name="ce34"/>
          <table:table-cell office:value-type="string" table:style-name="ce36">
            <text:p>易開罐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1">
            <text:p>E37</text:p>
          </table:table-cell>
          <table:table-cell office:value-type="string" table:style-name="ce26">
            <text:p>吉比顆粒花生醬</text:p>
          </table:table-cell>
          <table:table-cell office:value-type="string" table:style-name="ce26">
            <text:p>大昌華嘉</text:p>
          </table:table-cell>
          <table:table-cell office:value-type="string" table:style-name="ce26">
            <text:p>340g</text:p>
          </table:table-cell>
          <table:table-cell office:value-type="string" table:style-name="ce28">
            <text:p>罐</text:p>
          </table:table-cell>
          <table:table-cell table:style-name="ce22"/>
          <table:table-cell table:style-name="ce32"/>
          <table:table-cell table:number-columns-repeated="16377" table:style-name="ce17"/>
        </table:table-row>
        <table:table-row table:style-name="ro2">
          <table:table-cell office:value-type="string" table:style-name="ce31">
            <text:p>E40</text:p>
          </table:table-cell>
          <table:table-cell office:value-type="string" table:style-name="ce6">
            <text:p>新東陽茄汁鯖魚</text:p>
          </table:table-cell>
          <table:table-cell office:value-type="string" table:style-name="ce21">
            <text:p>新東陽</text:p>
          </table:table-cell>
          <table:table-cell office:value-type="string" table:style-name="ce6">
            <text:p>230g</text:p>
          </table:table-cell>
          <table:table-cell office:value-type="string" table:style-name="ce22">
            <text:p>罐</text:p>
          </table:table-cell>
          <table:table-cell table:style-name="ce22"/>
          <table:table-cell office:value-type="string" table:style-name="ce36">
            <text:p>易開罐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1">
            <text:p>E41</text:p>
          </table:table-cell>
          <table:table-cell office:value-type="string" table:style-name="ce6">
            <text:p>紅燒豆豉鰻</text:p>
          </table:table-cell>
          <table:table-cell office:value-type="string" table:style-name="ce21">
            <text:p>同榮</text:p>
          </table:table-cell>
          <table:table-cell office:value-type="string" table:style-name="ce6">
            <text:p>100g</text:p>
          </table:table-cell>
          <table:table-cell office:value-type="string" table:style-name="ce22">
            <text:p>罐</text:p>
          </table:table-cell>
          <table:table-cell table:style-name="ce22"/>
          <table:table-cell office:value-type="string" table:style-name="ce36">
            <text:p>易開罐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31">
            <text:p>E45</text:p>
          </table:table-cell>
          <table:table-cell office:value-type="string" table:style-name="ce47">
            <text:p>味全花瓜</text:p>
          </table:table-cell>
          <table:table-cell office:value-type="string" table:style-name="ce47">
            <text:p>味全</text:p>
          </table:table-cell>
          <table:table-cell office:value-type="string" table:style-name="ce47">
            <text:p>170g</text:p>
          </table:table-cell>
          <table:table-cell office:value-type="string" table:style-name="ce51">
            <text:p>罐</text:p>
          </table:table-cell>
          <table:table-cell table:style-name="ce22"/>
          <table:table-cell office:value-type="string" table:style-name="ce36">
            <text:p>易開罐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0">
            <text:p>F5</text:p>
          </table:table-cell>
          <table:table-cell office:value-type="string" table:style-name="ce6">
            <text:p>天皇平 口 褲</text:p>
          </table:table-cell>
          <table:table-cell office:value-type="string" table:style-name="ce21">
            <text:p>天皇</text:p>
          </table:table-cell>
          <table:table-cell office:value-type="string" table:style-name="ce22">
            <text:p>TH-700</text:p>
          </table:table-cell>
          <table:table-cell office:value-type="string" table:style-name="ce22">
            <text:p>件</text:p>
          </table:table-cell>
          <table:table-cell table:style-name="ce22"/>
          <table:table-cell office:value-type="string" table:style-name="ce23">
            <text:p>M~5XL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0">
            <text:p>F7</text:p>
          </table:table-cell>
          <table:table-cell office:value-type="string" table:style-name="ce6">
            <text:p>天皇短袖內衣</text:p>
          </table:table-cell>
          <table:table-cell office:value-type="string" table:style-name="ce21">
            <text:p>天皇</text:p>
          </table:table-cell>
          <table:table-cell office:value-type="string" table:style-name="ce22">
            <text:p>TH-888</text:p>
          </table:table-cell>
          <table:table-cell office:value-type="string" table:style-name="ce22">
            <text:p>件</text:p>
          </table:table-cell>
          <table:table-cell table:style-name="ce22"/>
          <table:table-cell office:value-type="string" table:style-name="ce23">
            <text:p>M~5XL</text:p>
          </table:table-cell>
          <table:table-cell table:number-columns-repeated="16377" table:style-name="ce18"/>
        </table:table-row>
        <table:table-row table:style-name="ro2">
          <table:table-cell office:value-type="string" table:style-name="ce20">
            <text:p>F14</text:p>
          </table:table-cell>
          <table:table-cell office:value-type="string" table:style-name="ce6">
            <text:p>牛頭牌運球鞋（黏貼式）</text:p>
            <draw:custom-shape svg:x="1.36458in" svg:y="0in" svg:width="0.08333in" svg:height="0.27083in" draw:z-index="482" draw:id="id481" draw:style-name="a48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83" draw:id="id482" draw:style-name="a48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84" draw:id="id483" draw:style-name="a48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7" draw:id="id486" draw:style-name="a48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8" draw:id="id487" draw:style-name="a48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0" draw:id="id479" draw:style-name="a47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1" draw:id="id480" draw:style-name="a48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79" draw:id="id478" draw:style-name="a47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6" draw:id="id485" draw:style-name="a4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85" draw:id="id484" draw:style-name="a48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0" draw:id="id489" draw:style-name="a48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1" draw:id="id490" draw:style-name="a49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92" draw:id="id491" draw:style-name="a49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93" draw:id="id492" draw:style-name="a49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4" draw:id="id493" draw:style-name="a4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4" draw:id="id553" draw:style-name="a55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5" draw:id="id554" draw:style-name="a55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1" draw:id="id500" draw:style-name="a50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2" draw:id="id501" draw:style-name="a5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3" draw:id="id502" draw:style-name="a5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4" draw:id="id503" draw:style-name="a50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05" draw:id="id504" draw:style-name="a50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06" draw:id="id505" draw:style-name="a50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9" draw:id="id488" draw:style-name="a48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6" draw:id="id495" draw:style-name="a49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97" draw:id="id496" draw:style-name="a49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98" draw:id="id497" draw:style-name="a49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9" draw:id="id498" draw:style-name="a49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0" draw:id="id499" draw:style-name="a49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7" draw:id="id506" draw:style-name="a50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8" draw:id="id507" draw:style-name="a50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9" draw:id="id508" draw:style-name="a50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0" draw:id="id509" draw:style-name="a50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1" draw:id="id510" draw:style-name="a51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2" draw:id="id511" draw:style-name="a51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13" draw:id="id512" draw:style-name="a51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14" draw:id="id513" draw:style-name="a51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5" draw:id="id514" draw:style-name="a51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6" draw:id="id515" draw:style-name="a51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7" draw:id="id516" draw:style-name="a51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8" draw:id="id517" draw:style-name="a51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9" draw:id="id518" draw:style-name="a5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0" draw:id="id519" draw:style-name="a5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21" draw:id="id520" draw:style-name="a52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22" draw:id="id521" draw:style-name="a52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3" draw:id="id522" draw:style-name="a52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4" draw:id="id523" draw:style-name="a52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5" draw:id="id494" draw:style-name="a4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5" draw:id="id524" draw:style-name="a52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6" draw:id="id525" draw:style-name="a5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7" draw:id="id526" draw:style-name="a5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8" draw:id="id527" draw:style-name="a5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9" draw:id="id528" draw:style-name="a5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0" draw:id="id529" draw:style-name="a5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1" draw:id="id530" draw:style-name="a53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32" draw:id="id531" draw:style-name="a53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33" draw:id="id532" draw:style-name="a53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4" draw:id="id533" draw:style-name="a53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5" draw:id="id534" draw:style-name="a53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6" draw:id="id535" draw:style-name="a53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7" draw:id="id536" draw:style-name="a53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8" draw:id="id537" draw:style-name="a53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9" draw:id="id538" draw:style-name="a53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0" draw:id="id539" draw:style-name="a53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41" draw:id="id540" draw:style-name="a54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42" draw:id="id541" draw:style-name="a54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3" draw:id="id542" draw:style-name="a54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4" draw:id="id543" draw:style-name="a54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5" draw:id="id544" draw:style-name="a54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6" draw:id="id545" draw:style-name="a54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7" draw:id="id546" draw:style-name="a54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8" draw:id="id547" draw:style-name="a5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9" draw:id="id548" draw:style-name="a5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0" draw:id="id549" draw:style-name="a54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51" draw:id="id550" draw:style-name="a55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52" draw:id="id551" draw:style-name="a55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3" draw:id="id552" draw:style-name="a55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">
            <text:p>牛頭牌</text:p>
          </table:table-cell>
          <table:table-cell office:value-type="string" table:style-name="ce22">
            <text:p>F363-OY銀色</text:p>
          </table:table-cell>
          <table:table-cell office:value-type="string" table:style-name="ce22">
            <text:p>雙</text:p>
          </table:table-cell>
          <table:table-cell table:style-name="ce2"/>
          <table:table-cell table:style-name="ce23"/>
          <table:table-cell table:number-columns-repeated="16377" table:style-name="ce18"/>
        </table:table-row>
        <table:table-row table:style-name="ro4">
          <table:table-cell office:value-type="string" table:number-columns-spanned="7" table:number-rows-spanned="1" table:style-name="ce62">
            <text:p>一、本標單須加蓋公司章、負責人印鑑，影印無效。 <text:s text:c="77"/>二、請檢附原廠證明、經銷證明、出貨證明或其他足資證明進貨來源之文件。</text:p>
            <text:p>三、押標金：</text:p>
            <text:p>(一)投標廠商如為第1次投標，請依投標須知類別繳納押標金。</text:p>
            <text:p>(二)投標廠商如有參與第1次投標，第2次投標同類別者，無庸繳納押標金，但如投標不同類別，應依投標須知類別繳納押標金。</text:p>
          </table:table-cell>
          <table:covered-table-cell/>
          <table:covered-table-cell>
            <draw:custom-shape svg:x="0in" svg:y="0in" svg:width="0.08333in" svg:height="0.27083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6042in" draw:z-index="320" draw:id="id319" draw:style-name="a3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1" draw:id="id320" draw:style-name="a3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2" draw:id="id321" draw:style-name="a3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3" draw:id="id322" draw:style-name="a3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4" draw:id="id323" draw:style-name="a3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60" draw:id="id459" draw:style-name="a45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6" draw:id="id325" draw:style-name="a32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7" draw:id="id326" draw:style-name="a32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8" draw:id="id327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9" draw:id="id328" draw:style-name="a32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0" draw:id="id329" draw:style-name="a32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1" draw:id="id330" draw:style-name="a33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2" draw:id="id331" draw:style-name="a33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3" draw:id="id332" draw:style-name="a3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4" draw:id="id333" draw:style-name="a3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5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6" draw:id="id335" draw:style-name="a3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7" draw:id="id336" draw:style-name="a3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8" draw:id="id337" draw:style-name="a33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9" draw:id="id338" draw:style-name="a3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0" draw:id="id339" draw:style-name="a3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1" draw:id="id340" draw:style-name="a34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2" draw:id="id341" draw:style-name="a34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3" draw:id="id342" draw:style-name="a34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4" draw:id="id343" draw:style-name="a34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5" draw:id="id344" draw:style-name="a34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6" draw:id="id345" draw:style-name="a34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7" draw:id="id346" draw:style-name="a34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8" draw:id="id347" draw:style-name="a34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9" draw:id="id348" draw:style-name="a34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2" draw:id="id441" draw:style-name="a44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3" draw:id="id442" draw:style-name="a44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4" draw:id="id443" draw:style-name="a44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5" draw:id="id444" draw:style-name="a4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6" draw:id="id445" draw:style-name="a4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7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8" draw:id="id447" draw:style-name="a4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9" draw:id="id448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0" draw:id="id449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1" draw:id="id450" draw:style-name="a4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2" draw:id="id451" draw:style-name="a4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3" draw:id="id452" draw:style-name="a45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4" draw:id="id453" draw:style-name="a45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5" draw:id="id454" draw:style-name="a45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6" draw:id="id455" draw:style-name="a4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7" draw:id="id456" draw:style-name="a45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8" draw:id="id457" draw:style-name="a45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9" draw:id="id458" draw:style-name="a45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4" draw:id="id283" draw:style-name="a28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5" draw:id="id284" draw:style-name="a2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6" draw:id="id285" draw:style-name="a28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7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8" draw:id="id287" draw:style-name="a2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9" draw:id="id288" draw:style-name="a2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0" draw:id="id289" draw:style-name="a2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1" draw:id="id290" draw:style-name="a2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2" draw:id="id291" draw:style-name="a2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3" draw:id="id292" draw:style-name="a29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4" draw:id="id293" draw:style-name="a29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5" draw:id="id294" draw:style-name="a29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6" draw:id="id295" draw:style-name="a29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7" draw:id="id296" draw:style-name="a29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8" draw:id="id297" draw:style-name="a29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9" draw:id="id298" draw:style-name="a29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300" draw:id="id299" draw:style-name="a29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300" draw:style-name="a3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2" draw:id="id301" draw:style-name="a3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3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4" draw:id="id303" draw:style-name="a3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5" draw:id="id304" draw:style-name="a3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6" draw:id="id305" draw:style-name="a30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7" draw:id="id306" draw:style-name="a3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8" draw:id="id307" draw:style-name="a3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9" draw:id="id308" draw:style-name="a30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0" draw:id="id309" draw:style-name="a30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1" draw:id="id310" draw:style-name="a3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2" draw:id="id311" draw:style-name="a3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3" draw:id="id312" draw:style-name="a3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4" draw:id="id313" draw:style-name="a3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5" draw:id="id314" draw:style-name="a3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6" draw:id="id315" draw:style-name="a3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7" draw:id="id316" draw:style-name="a3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8" draw:id="id317" draw:style-name="a3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9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6" draw:id="id395" draw:style-name="a39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3" draw:id="id92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4" draw:id="id93" draw:style-name="a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6" draw:id="id95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7" draw:id="id96" draw:style-name="a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8" draw:id="id97" draw:style-name="a9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9" draw:id="id98" draw:style-name="a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0" draw:id="id99" draw:style-name="a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1" draw:id="id100" draw:style-name="a10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2" draw:id="id101" draw:style-name="a10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3" draw:id="id102" draw:style-name="a10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4" draw:id="id103" draw:style-name="a10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5" draw:id="id104" draw:style-name="a10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6" draw:id="id105" draw:style-name="a10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7" draw:id="id106" draw:style-name="a10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8" draw:id="id107" draw:style-name="a10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5" draw:id="id124" draw:style-name="a1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6" draw:id="id125" draw:style-name="a1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8" draw:id="id127" draw:style-name="a1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6" draw:id="id355" draw:style-name="a3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7" draw:id="id356" draw:style-name="a35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8" draw:id="id357" draw:style-name="a35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9" draw:id="id358" draw:style-name="a35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0" draw:id="id359" draw:style-name="a35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1" draw:id="id360" draw:style-name="a36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2" draw:id="id361" draw:style-name="a36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3" draw:id="id362" draw:style-name="a36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4" draw:id="id363" draw:style-name="a36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1" draw:id="id380" draw:style-name="a38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2" draw:id="id381" draw:style-name="a38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3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4" draw:id="id383" draw:style-name="a3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5" draw:id="id384" draw:style-name="a3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6" draw:id="id385" draw:style-name="a38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7" draw:id="id386" draw:style-name="a3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8" draw:id="id387" draw:style-name="a3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9" draw:id="id388" draw:style-name="a38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0" draw:id="id389" draw:style-name="a38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1" draw:id="id390" draw:style-name="a39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2" draw:id="id391" draw:style-name="a39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3" draw:id="id392" draw:style-name="a39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4" draw:id="id393" draw:style-name="a39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5" draw:id="id394" draw:style-name="a39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8" draw:id="id247" draw:style-name="a24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9" draw:id="id248" draw:style-name="a24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0" draw:id="id249" draw:style-name="a24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1" draw:id="id250" draw:style-name="a25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2" draw:id="id251" draw:style-name="a25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3" draw:id="id252" draw:style-name="a2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4" draw:id="id253" draw:style-name="a2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6" draw:id="id255" draw:style-name="a2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7" draw:id="id256" draw:style-name="a2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8" draw:id="id257" draw:style-name="a25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9" draw:id="id258" draw:style-name="a2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0" draw:id="id259" draw:style-name="a2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1" draw:id="id260" draw:style-name="a26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2" draw:id="id261" draw:style-name="a26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3" draw:id="id262" draw:style-name="a26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4" draw:id="id263" draw:style-name="a26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5" draw:id="id264" draw:style-name="a26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6" draw:id="id265" draw:style-name="a26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7" draw:id="id266" draw:style-name="a26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8" draw:id="id267" draw:style-name="a26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9" draw:id="id268" draw:style-name="a26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0" draw:id="id269" draw:style-name="a26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2" draw:id="id271" draw:style-name="a2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3" draw:id="id272" draw:style-name="a2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4" draw:id="id273" draw:style-name="a27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5" draw:id="id274" draw:style-name="a2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6" draw:id="id275" draw:style-name="a2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7" draw:id="id276" draw:style-name="a27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8" draw:id="id277" draw:style-name="a27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9" draw:id="id278" draw:style-name="a27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0" draw:id="id279" draw:style-name="a2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1" draw:id="id280" draw:style-name="a28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2" draw:id="id281" draw:style-name="a28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3" draw:id="id282" draw:style-name="a28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0" draw:id="id349" draw:style-name="a34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1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2" draw:id="id351" draw:style-name="a3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3" draw:id="id352" draw:style-name="a3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4" draw:id="id353" draw:style-name="a35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5" draw:id="id354" draw:style-name="a3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5" draw:id="id324" draw:style-name="a32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3" draw:id="id412" draw:style-name="a4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4" draw:id="id413" draw:style-name="a4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5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6" draw:id="id415" draw:style-name="a4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7" draw:id="id416" draw:style-name="a4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8" draw:id="id417" draw:style-name="a4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9" draw:id="id418" draw:style-name="a4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0" draw:id="id419" draw:style-name="a4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1" draw:id="id420" draw:style-name="a4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2" draw:id="id421" draw:style-name="a4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3" draw:id="id422" draw:style-name="a4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4" draw:id="id423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5" draw:id="id424" draw:style-name="a4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6" draw:id="id425" draw:style-name="a4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7" draw:id="id426" draw:style-name="a4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8" draw:id="id427" draw:style-name="a4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9" draw:id="id428" draw:style-name="a4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0" draw:id="id429" draw:style-name="a4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1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2" draw:id="id431" draw:style-name="a4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3" draw:id="id432" draw:style-name="a4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4" draw:id="id433" draw:style-name="a43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5" draw:id="id434" draw:style-name="a4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6" draw:id="id435" draw:style-name="a4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7" draw:id="id436" draw:style-name="a43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8" draw:id="id437" draw:style-name="a43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9" draw:id="id438" draw:style-name="a43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0" draw:id="id439" draw:style-name="a43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1" draw:id="id440" draw:style-name="a44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9" draw:id="id128" draw:style-name="a1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0" draw:id="id129" draw:style-name="a12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1" draw:id="id130" draw:style-name="a1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2" draw:id="id131" draw:style-name="a1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3" draw:id="id132" draw:style-name="a13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4" draw:id="id133" draw:style-name="a13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5" draw:id="id134" draw:style-name="a13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6" draw:id="id135" draw:style-name="a1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7" draw:id="id136" draw:style-name="a13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8" draw:id="id137" draw:style-name="a13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9" draw:id="id138" draw:style-name="a13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0" draw:id="id139" draw:style-name="a13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7" draw:id="id156" draw:style-name="a15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8" draw:id="id157" draw:style-name="a15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0" draw:id="id159" draw:style-name="a1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1" draw:id="id160" draw:style-name="a1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2" draw:id="id161" draw:style-name="a16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3" draw:id="id162" draw:style-name="a1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4" draw:id="id163" draw:style-name="a1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5" draw:id="id164" draw:style-name="a16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6" draw:id="id165" draw:style-name="a16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7" draw:id="id166" draw:style-name="a16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8" draw:id="id167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9" draw:id="id168" draw:style-name="a16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0" draw:id="id169" draw:style-name="a16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1" draw:id="id170" draw:style-name="a17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2" draw:id="id171" draw:style-name="a17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9" draw:id="id188" draw:style-name="a1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0" draw:id="id189" draw:style-name="a18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2" draw:id="id191" draw:style-name="a1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3" draw:id="id192" draw:style-name="a1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4" draw:id="id193" draw:style-name="a1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5" draw:id="id194" draw:style-name="a1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6" draw:id="id195" draw:style-name="a1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7" draw:id="id196" draw:style-name="a19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8" draw:id="id197" draw:style-name="a19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9" draw:id="id198" draw:style-name="a19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0" draw:id="id199" draw:style-name="a19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1" draw:id="id200" draw:style-name="a20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2" draw:id="id201" draw:style-name="a20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3" draw:id="id202" draw:style-name="a20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4" draw:id="id203" draw:style-name="a20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1" draw:id="id22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2" draw:id="id22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4" draw:id="id223" draw:style-name="a2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5" draw:id="id224" draw:style-name="a2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6" draw:id="id225" draw:style-name="a22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7" draw:id="id226" draw:style-name="a2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8" draw:id="id227" draw:style-name="a2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9" draw:id="id228" draw:style-name="a22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0" draw:id="id229" draw:style-name="a22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1" draw:id="id230" draw:style-name="a23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2" draw:id="id231" draw:style-name="a23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3" draw:id="id232" draw:style-name="a23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4" draw:id="id233" draw:style-name="a2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5" draw:id="id234" draw:style-name="a23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6" draw:id="id235" draw:style-name="a23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7" draw:id="id236" draw:style-name="a2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8" draw:id="id237" draw:style-name="a2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0" draw:id="id239" draw:style-name="a2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1" draw:id="id240" draw:style-name="a2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2" draw:id="id241" draw:style-name="a24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3" draw:id="id242" draw:style-name="a2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4" draw:id="id243" draw:style-name="a2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5" draw:id="id244" draw:style-name="a24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6" draw:id="id245" draw:style-name="a24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7" draw:id="id246" draw:style-name="a24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6042in" draw:z-index="205" draw:id="id204" draw:style-name="a20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6" draw:id="id205" draw:style-name="a20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7" draw:id="id206" draw:style-name="a20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8" draw:id="id207" draw:style-name="a20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9" draw:id="id208" draw:style-name="a20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2" draw:id="id411" draw:style-name="a4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1" draw:id="id210" draw:style-name="a21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2" draw:id="id211" draw:style-name="a21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3" draw:id="id212" draw:style-name="a21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4" draw:id="id213" draw:style-name="a21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5" draw:id="id214" draw:style-name="a21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6" draw:id="id215" draw:style-name="a21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7" draw:id="id216" draw:style-name="a21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8" draw:id="id217" draw:style-name="a21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9" draw:id="id218" draw:style-name="a21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0" draw:id="id219" draw:style-name="a2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5" draw:id="id364" draw:style-name="a36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6" draw:id="id365" draw:style-name="a36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7" draw:id="id366" draw:style-name="a36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8" draw:id="id367" draw:style-name="a36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9" draw:id="id368" draw:style-name="a36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0" draw:id="id369" draw:style-name="a36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1" draw:id="id370" draw:style-name="a37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2" draw:id="id371" draw:style-name="a37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3" draw:id="id372" draw:style-name="a37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4" draw:id="id373" draw:style-name="a37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5" draw:id="id374" draw:style-name="a37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6" draw:id="id375" draw:style-name="a37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7" draw:id="id376" draw:style-name="a37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8" draw:id="id377" draw:style-name="a37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9" draw:id="id378" draw:style-name="a37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0" draw:id="id379" draw:style-name="a3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7" draw:id="id396" draw:style-name="a39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8" draw:id="id397" draw:style-name="a39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9" draw:id="id398" draw:style-name="a39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0" draw:id="id399" draw:style-name="a39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0" draw:id="id209" draw:style-name="a20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1" draw:id="id400" draw:style-name="a40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2" draw:id="id401" draw:style-name="a40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3" draw:id="id402" draw:style-name="a40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4" draw:id="id403" draw:style-name="a4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5" draw:id="id404" draw:style-name="a4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6" draw:id="id405" draw:style-name="a40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7" draw:id="id406" draw:style-name="a40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8" draw:id="id407" draw:style-name="a40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9" draw:id="id408" draw:style-name="a40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0" draw:id="id409" draw:style-name="a40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1" draw:id="id410" draw:style-name="a41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1" draw:id="id120" draw:style-name="a12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2" draw:id="id121" draw:style-name="a12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3" draw:id="id122" draw:style-name="a12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4" draw:id="id123" draw:style-name="a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1" draw:id="id140" draw:style-name="a14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2" draw:id="id141" draw:style-name="a14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3" draw:id="id142" draw:style-name="a14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4" draw:id="id143" draw:style-name="a14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5" draw:id="id144" draw:style-name="a14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6" draw:id="id145" draw:style-name="a14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7" draw:id="id146" draw:style-name="a14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8" draw:id="id147" draw:style-name="a14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9" draw:id="id148" draw:style-name="a14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0" draw:id="id149" draw:style-name="a14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1" draw:id="id150" draw:style-name="a15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2" draw:id="id151" draw:style-name="a15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3" draw:id="id152" draw:style-name="a15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4" draw:id="id153" draw:style-name="a15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5" draw:id="id154" draw:style-name="a15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6" draw:id="id155" draw:style-name="a1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3" draw:id="id172" draw:style-name="a17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4" draw:id="id173" draw:style-name="a17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5" draw:id="id174" draw:style-name="a17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6" draw:id="id175" draw:style-name="a175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7" draw:id="id176" draw:style-name="a176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8" draw:id="id177" draw:style-name="a177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9" draw:id="id178" draw:style-name="a17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0" draw:id="id179" draw:style-name="a17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1" draw:id="id180" draw:style-name="a18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2" draw:id="id181" draw:style-name="a181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3" draw:id="id182" draw:style-name="a182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4" draw:id="id183" draw:style-name="a183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5" draw:id="id184" draw:style-name="a18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6" draw:id="id185" draw:style-name="a18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7" draw:id="id186" draw:style-name="a186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8" draw:id="id187" draw:style-name="a1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9" draw:id="id108" draw:style-name="a10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0" draw:id="id109" draw:style-name="a10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1" draw:id="id110" draw:style-name="a11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2" draw:id="id111" draw:style-name="a11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3" draw:id="id112" draw:style-name="a11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4" draw:id="id113" draw:style-name="a11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5" draw:id="id114" draw:style-name="a11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6" draw:id="id115" draw:style-name="a11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7" draw:id="id116" draw:style-name="a11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8" draw:id="id117" draw:style-name="a11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9" draw:id="id118" draw:style-name="a11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0" draw:id="id119" draw:style-name="a11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3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7" table:style-name="ce13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S BAEV" svg:font-family="&quot;BS BAEV&quot;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8_106.8.1_21508__39006__29986__21697__24288__21830__21450__36914__37559__26126__32048__34920_--_21033__29575_" style:display-name="一般 38_106.8.1各類產品廠商及進銷明細表--利率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07年度第1次</text:span><text:span text:style-name="T1"> </text:span><text:span text:style-name="T1"><text:s/></text:span><text:span text:style-name="T1">文具書報類</text:span><text:span text:style-name="T1"> </text:span><text:span text:style-name="T1"><text:s/></text:span><text:span text:style-name="T1">標價清單；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袁仁國</meta:initial-creator>
    <dc:creator>程貞瑜</dc:creator>
    <meta:creation-date>1997-01-14T01:50:29Z</meta:creation-date>
    <dc:date>2018-06-15T05:43:09Z</dc:date>
    <meta:print-date>2018-06-14T08:40:24Z</meta:print-date>
  </office:meta>
</office:document-meta>
</file>